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visplaatsen aan Zwarte Water nabij Hasselterdijk 48 (zaaknummer Z2019-000074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abij perceel Hasselterdijk 48 </text:span>– voor het  realiseren van visplaatsen aan het Zwarte Water nabij het perceel Hasselterdijk 48, verzonden op 26 maart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366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6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6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518.367 506153.362</meta:user-defined>
    <meta:user-defined meta:name="DC.title">Kennisgeving verlengen beslistermijn op een aanvraag omgevingsvergunning, realiseren visplaatsen aan Zwarte Water nabij Hasselterdijk 48 (zaaknummer Z2019-00007458)</meta:user-defined>
    <meta:user-defined meta:name="OVERHEID.PostcodeHuisnummer/OVERHEIDop.postcodeHuisnummer">8043PG 48</meta:user-defined>
    <meta:user-defined meta:name="OVERHEIDop.straatnaam">Hasselterdijk</meta:user-defined>
    <meta:user-defined meta:name="OVERHEIDop.woonplaats">Zwoll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666</meta:user-defined>
    <meta:user-defined meta:name="OVERHEIDop.GmbID/DC.identifier">gmb-2020-83666</meta:user-defined>
    <meta:user-defined meta:name="OVERHEIDop.versieInformatie"/>
  </office:meta>
</office:document-meta>
</file>