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aankondiging van de Hoekstra Broekenweken - 10-04-2020 tot en met 23-04-2020 -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r aankondiging van de Hoekstra Broekenweken, in de periode 10-04-2020 tot en met 23-04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het besluit waar u het niet mee eens bent;</text:p>
              </text:list-item>
              <text:list-item text:style-override="id1-3-2-1-1-10-4">
                <text:number>–</text:number>
                <text:p text:style-name="al">waarom u het niet eens bent met dit besluit;</text:p>
              </text:list-item>
              <text:list-item text:style-override="id1-3-2-1-1-10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6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aankondiging van de Hoekstra Broekenweken - 10-04-2020 tot en met 23-04-2020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665</meta:user-defined>
    <meta:user-defined meta:name="OVERHEIDop.GmbID/DC.identifier">gmb-2020-83665</meta:user-defined>
    <meta:user-defined meta:name="OVERHEIDop.versieInformatie"/>
  </office:meta>
</office:document-meta>
</file>