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omgevingsvergunning Kempischebaan 170 in Valkens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6 maart 2020 besloten om de beslistermijn voor de aanvraag met zaaknummer OV 20043 voor een omgevingsvergunning op locatie Kempischebaan 170 in Valkenswaard te verlengen voor een periode van maximaal 6 weken de nieuwe uiterste beslisdatum 19 mei 2020. De aanvraag betref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Tegen het verlengen van de beslistermijn kunt u geen bezwaarschrift of zienswijze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83658</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658</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658</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alkenswaard</meta:user-defined>
    <meta:user-defined meta:name="OVERHEID.Informatietype/DC.type">officiële publicatie</meta:user-defined>
    <meta:user-defined meta:name="OVERHEIDgvop.Informatietype/DC.type">Beschikkingen | afhandelin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nging beslistermijn omgevingsvergunning Kempischebaan 170 in Valkenswaard</meta:user-defined>
    <dc:language>nl</dc:language>
    <meta:user-defined meta:name="OVERHEID.EPSG28992/DC.spatial">160038 374517</meta:user-defined>
    <meta:user-defined meta:name="DC.title">Verlenging beslistermijn omgevingsvergunning Kempischebaan 170 in Valkenswaard</meta:user-defined>
    <meta:user-defined meta:name="OVERHEID.PostcodeHuisnummer/OVERHEIDop.postcodeHuisnummer">5552KE 170</meta:user-defined>
    <meta:user-defined meta:name="OVERHEIDop.straatnaam">Kempischebaan</meta:user-defined>
    <meta:user-defined meta:name="OVERHEIDop.woonplaats">Valkenswaard</meta:user-defined>
    <meta:user-defined meta:name="DCTERMS.W3CDTF/DCTERMS.available">2020-03-31</meta:user-defined>
    <meta:user-defined meta:name="DCTERMS.W3CDTF/OVERHEIDop.jaargang">2020</meta:user-defined>
    <meta:user-defined meta:name="OVERHEIDop.publicationIssue">83658</meta:user-defined>
    <meta:user-defined meta:name="OVERHEIDop.GmbID/DC.identifier">gmb-2020-83658</meta:user-defined>
    <meta:user-defined meta:name="OVERHEIDop.versieInformatie"/>
  </office:meta>
</office:document-meta>
</file>