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Onder-ondermandaatbesluit afdeling Maatschappelijke ontwikkeling Voerendaal oktober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afdelingshoofd Maatschappelijke ontwikkeling van de gemeente Voerendaal maakt bekend op 9 januari 2020 te hebben besloten het Onder-ondermandaatbesluit afdeling Maatschappelijke ontwikkeling Voerendaal oktober 2019 per 14 januari 2020 in te trekken.</text:p>
            <text:p text:style-name="tussenkopcur">\Bezwaar</text:p>
            <text:p text:style-name="al">Tegen dit besluit kan geen bezwaar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8364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4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4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0-01-01</meta:user-defined>
    <meta:user-defined meta:name="OVERHEIDop.referentienummer">Zaaknr. 63198</meta:user-defined>
    <meta:user-defined meta:name="DCTERMS.alternative">Intrekking onder-ondermandaatbesluit afdeling Maatschappelijke ontwikkeling Voerendaal oktober 2019</meta:user-defined>
    <dc:language>nl</dc:language>
    <meta:user-defined meta:name="OVERHEID.Gemeente/DC.spatial">Voerendaal</meta:user-defined>
    <meta:user-defined meta:name="DC.title">Bekendmaking intrekking Onder-ondermandaatbesluit afdeling Maatschappelijke ontwikkeling Voerendaal oktober 2019</meta:user-defined>
    <meta:user-defined meta:name="DCTERMS.W3CDTF/DCTERMS.available">2020-01-13</meta:user-defined>
    <meta:user-defined meta:name="DCTERMS.W3CDTF/OVERHEIDop.jaargang">2020</meta:user-defined>
    <meta:user-defined meta:name="OVERHEIDop.publicationIssue">8364</meta:user-defined>
    <meta:user-defined meta:name="OVERHEIDop.betreftRegeling">CVDR628616_1</meta:user-defined>
    <meta:user-defined meta:name="OVERHEIDop.GmbID/DC.identifier">gmb-2020-8364</meta:user-defined>
    <meta:user-defined meta:name="OVERHEIDop.versieInformatie"/>
  </office:meta>
</office:document-meta>
</file>