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: Beijumerweg 1054, 9731 CX Groningen – ligplaatsvergunning Beijumerweg 1054 (vervanging) (25 maart, 2019128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ligplaatsvergunning ligt ter inzage bij het Loket Bouwen en Wonen van de dienst RO/EZ, Ged. Zuiderdiep 98, op werkdagen van 9.00 tot 17.00 uur, telefonisch te bereiken via nummer (050) 367 8111.</text:p>
            <text:p text:style-name="common-al">Indien u het niet eens bent met een verleende vergunning dan kunt u daartegen bezwaar instellen in het kader van de Algemene wet bestuursrecht. Dat kan tot 6 weken na de datum van verlening.</text:p>
            <text:p text:style-name="last-al">Een bezwaarschrift kunt u kosteloos indienen bij Burgemeester en wethouders, Postbus 30026, 9700 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 april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363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63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63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Huisvesting | Organisatie en beleid</meta:user-defined>
    <dc:language>nl</dc:language>
    <meta:user-defined meta:name="OVERHEID.EPSG28992/DC.spatial">234277.65 584763.258</meta:user-defined>
    <meta:user-defined meta:name="DC.title">Verleende ligplaatsvergunning: Beijumerweg 1054, 9731 CX Groningen – ligplaatsvergunning Beijumerweg 1054 (vervanging) (25 maart, 201912870)</meta:user-defined>
    <meta:user-defined meta:name="OVERHEID.PostcodeHuisnummer/OVERHEIDop.postcodeHuisnummer">9731CX 1054</meta:user-defined>
    <meta:user-defined meta:name="OVERHEIDop.straatnaam">Beijumerweg</meta:user-defined>
    <meta:user-defined meta:name="OVERHEIDop.woonplaats">Groning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635</meta:user-defined>
    <meta:user-defined meta:name="OVERHEIDop.GmbID/DC.identifier">gmb-2020-83635</meta:user-defined>
    <meta:user-defined meta:name="OVERHEIDop.versieInformatie"/>
  </office:meta>
</office:document-meta>
</file>