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subsidie beschermde gemeentelijke monumenten (Subsidieverordening beschermde gemeentelijke monumenten Noordwij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
                  <text:span text:style-name="nadrukcur">Beschermde gemeentelijke monumenten</text:span>: onroerende goederen, objecten of terreinen, die vanwege hun bijzondere (cultuur)historische, architectonische, landschappelijke, volkskundige, wetenschappelijke en/of esthetische betekenis op grond van artikel 5 en 25 van de Erfgoedverordening Noordwijk 2019 bij besluit van het college zijn aangewezen als beschermd gemeentelijk monument; </text:p>
                </text:list-item>
                <text:list-item text:style-override="id1-3-2-2-1-2-3-2">
                  <text:number>2.</text:number>
                  <text:p text:style-name="al">
                  <text:span text:style-name="nadrukcur">Beschermde beeldbepalende panden of zaken</text:span>: onroerende goederen en zaken, geen monument zijnde, die van algemeen cultuurhistorisch belang zijn en op grond van artikel 12A en 25 van de Erfgoedverordening en bij besluit van het college zijn aangewezen als beschermd beeldbepalend pand of zaak;</text:p>
                </text:list-item>
                <text:list-item text:style-override="id1-3-2-2-1-2-3-3">
                  <text:number>3.</text:number>
                  <text:p text:style-name="al">
                  <text:span text:style-name="nadrukcur">Bouwhistorisch onderzoek</text:span>: in een schriftelijke rapportage vastgelegd onderzoek naar de bouwgeschiedenis en bouwhistorische waarden van een gemeentelijk monument, bedoeld als onderbouwing voor de aanwijzing van een object als beschermd gemeentelijk monument of als toetsingskader voor de werkzaamheden met het oog op de instandhouding van een beschermd gemeentelijk monument;</text:p>
                </text:list-item>
                <text:list-item text:style-override="id1-3-2-2-1-2-3-4">
                  <text:number>4.</text:number>
                  <text:p text:style-name="al">
                  <text:span text:style-name="nadrukcur">College</text:span>: het college van burgemeester en wethouders van de gemeente Noordwijk;</text:p>
                </text:list-item>
                <text:list-item text:style-override="id1-3-2-2-1-2-3-5">
                  <text:number>5.</text:number>
                  <text:p text:style-name="al">
                  <text:span text:style-name="nadrukcur">Raad</text:span>: de gemeenteraad van de gemeente Noordwijk;</text:p>
                </text:list-item>
                <text:list-item text:style-override="id1-3-2-2-1-2-3-6">
                  <text:number>6.</text:number>
                  <text:p text:style-name="al">
                  <text:span text:style-name="nadrukcur">Erfgoedcommissie</text:span>: de door het college ingestelde commissie die tot taak heeft het college op verzoek of uit eigen beweging te adviseren over de toepassing van de Monumentenwet 1988, de Erfgoedwet, de Erfgoedverordening Noordwijk 2019 en (de uitvoering van) het beleid ten aanzien van het onroerende culturele erfgoed in ruime zin;</text:p>
                </text:list-item>
                <text:list-item text:style-override="id1-3-2-2-1-2-3-7">
                  <text:number>7.</text:number>
                  <text:p text:style-name="al">
                  <text:span text:style-name="nadrukcur">Eigenaar</text:span>: een natuurlijke of rechtspersoon, die in de kadastrale registers als eigenaar, erfpachter of houder van het recht van opstal van een beschermd gemeentelijk monument staat ingeschreven;</text:p>
                </text:list-item>
                <text:list-item text:style-override="id1-3-2-2-1-2-3-8">
                  <text:number>8.</text:number>
                  <text:p text:style-name="al">
                  <text:span text:style-name="nadrukcur">Erfgoedverordening</text:span>: Erfgoedverordening Noordwijk 2019 of haar opvolgers;</text:p>
                </text:list-item>
                <text:list-item text:style-override="id1-3-2-2-1-2-3-9">
                  <text:number>9.</text:number>
                  <text:p text:style-name="al">
                  <text:span text:style-name="nadrukcur">Gemeentelijk erfgoedregister</text:span>: register als bedoeld in artikel 2 van de Erfgoedverordening;</text:p>
                </text:list-item>
                <text:list-item text:style-override="id1-3-2-2-1-2-3-10">
                  <text:number>10.</text:number>
                  <text:p text:style-name="al">
                  <text:span text:style-name="nadrukcur">Instandhoudingwerkzaamheden</text:span>: restauratie- en/of onderhoudswerkzaamheden, die noodzakelijk zijn voor het herstel of de instandhouding van (de monumentale waarden van) een beschermd gemeentelijk monument; </text:p>
                </text:list-item>
                <text:list-item text:style-override="id1-3-2-2-1-2-3-11">
                  <text:number>11.</text:number>
                  <text:p text:style-name="al">
                  <text:span text:style-name="nadrukcur">Leidraad subsidiabele instandhoudingskosten</text:span>: de nieuwste versie van de “Leidraad Subsidiabele Instandhoudingskosten” van de Rijksdienst voor het Cultureel Erfgoed, te hanteren als de richtlijn voor de berekening en vaststelling van de gemeentelijke subsidiabele instandhoudingkosten;</text:p>
                </text:list-item>
                <text:list-item text:style-override="id1-3-2-2-1-2-3-12">
                  <text:number>12.</text:number>
                  <text:p text:style-name="al">
                  <text:span text:style-name="nadrukcur">Mailing</text:span>: brief in gedrukte of elektronische vorm waarin de eigenaar wordt geïnformeerd over de mogelijkheid tot het indienen van een subsidieverzoek en de wijze waarop dat moet gebeuren;</text:p>
                </text:list-item>
                <text:list-item text:style-override="id1-3-2-2-1-2-3-13">
                  <text:number>13.</text:number>
                  <text:p text:style-name="al">
                  <text:span text:style-name="nadrukcur">Monumentenwach</text:span>t: De Monumentenwacht Zuid-Holland, een onafhankelijke stichting die inspecties uitvoert en adviezen verstrekt over de aanpak van onderhouds- en restauratiewerkzaamheden;</text:p>
                </text:list-item>
                <text:list-item text:style-override="id1-3-2-2-1-2-3-14">
                  <text:number>14.</text:number>
                  <text:p text:style-name="al">
                  <text:span text:style-name="nadrukcur">Subsidiabele instandhoudingskosten</text:span>: kosten die noodzakelijk zijn voor het herstel of de instandhouding van de monumentale waarden van een beschermd gemeentelijk monument, zoals beschreven in de Leidraad subsidiabele instandhoudingskosten. Kosten die uitsluitend of overwegend worden gemaakt voor de verbetering van het wooncomfort vallen buiten deze regeling;</text:p>
                </text:list-item>
                <text:list-item text:style-override="id1-3-2-2-1-2-3-15">
                  <text:number>15.</text:number>
                  <text:p text:style-name="al">
                  <text:span text:style-name="nadrukcur">Subsidieplafond</text:span>: het bedrag dat gedurende een kalenderjaar krachtens deze verordening en de door de raad vastgestelde begroting ten hoogste beschikbaar is voor de totaal toe te kennen subsidie krachtens deze verordening.</text:p>
                </text:list-item>
                <text:list-item text:style-override="id1-3-2-2-1-2-3-16">
                  <text:number>16.</text:number>
                  <text:p text:style-name="al">
                  <text:span text:style-name="nadrukcur">Subsidieverdelingsbesluit</text:span>: het besluit over de te verlenen subsidieaanvragen voor de instandhouding van beschermde gemeentelijke monumenten in enig jaar. Het verdelingsbesluit wordt opgesteld op basis van de subsidieaanvragen die gedurende het jaar worden ingediend, na een jaarlijkse mailing aan de eigenaren van beschermde gemeentelijke monumenten en de doorgeschoven subsidieaanvragen van het voorgaande jaar of de voorgaande jaren. </text:p>
                </text:list-item>
                <text:list-item text:style-override="id1-3-2-2-1-2-3-17">
                  <text:number>17.</text:number>
                  <text:p text:style-name="al">
                  <text:span text:style-name="nadrukcur">Uitvoeringsvoorschriften voor instandhoudings- en restauratiewerkzaamheden aan monumenten</text:span>: door het college vastgestelde lijst met voorschriften waaraan dient te worden voldaan bij instandhoudings- en restauratiewerkzaamheden aan een monument.</text:p>
                </text:list-item>
              </text:list>
            </text:section>
            <text:section text:name="artikel_id1-3-2-2-1-3" text:style-name="artikel">
              <text:p text:style-name="artikel_kop_titel"><text:span text:style-name="artikel_kop_label">Artikel</text:span> <text:span text:style-name="artikel_kop_nr">2.</text:span> Toepassing Algemene subsidieverordening</text:p>
              <text:p text:style-name="al">De Algemene subsidieverordening is van toepassing op het verstrekken van subsidies ingevolge deze verordening, behalve voor zover bij of krachtens deze verordening op enig punt van het gestelde bij of krachtens de Algemene subsidieverordening wordt afgeweken.</text:p>
            </text:section>
            <text:section text:name="artikel_id1-3-2-2-1-4" text:style-name="artikel">
              <text:p text:style-name="artikel_kop_titel"><text:span text:style-name="artikel_kop_label">Artikel</text:span> <text:span text:style-name="artikel_kop_nr">3.</text:span> Reikwijdte verordening</text:p>
              <text:p text:style-name="al">Deze verordening is van toepassing op subsidieaanvragen voor werkzaamheden aan beschermde gemeentelijke monumenten of beeldbepalende panden of zaken, die beogen de monumentale en cultuurhistorische waarden in stand te houden, alsmede op vergoeding van kosten op grond van de artikelen 5, 6 en 7 van deze verordening. </text:p>
            </text:section>
            <text:section text:name="artikel_id1-3-2-2-1-5" text:style-name="artikel">
              <text:p text:style-name="artikel_kop_titel"><text:span text:style-name="artikel_kop_label">Artikel</text:span> <text:span text:style-name="artikel_kop_nr">4.</text:span> Subsidieplafond</text:p>
              <text:p text:style-name="al">De raad stelt voor ieder kalenderjaar een subsidieplafond als bedoeld in artikel 5 lid 2 van de Algemene subsidieverordening vast voor de in deze verordening beschreven subsidies en vergoedingen.</text:p>
            </text:section>
            <text:section text:name="artikel_id1-3-2-2-1-6" text:style-name="artikel">
              <text:p text:style-name="artikel_kop_titel"><text:span text:style-name="artikel_kop_label">Artikel</text:span> <text:span text:style-name="artikel_kop_nr">5.</text:span> Abonnement en inspecties Monumentenwacht</text:p>
              <text:list text:style-name="id1-3-2-2-1-6-2">
                <text:list-item text:style-override="id1-3-2-2-1-6-2">
                  <text:number>1.</text:number>
                  <text:p text:style-name="al">Aan de eigenaar van een beschermd gemeentelijk monument of beschermd beeldbepalend pand of zaak kan een vergoeding worden toegekend van de kosten die zijn verbonden aan een abonnement en een periodieke inspectie van het beschermde gemeentelijke monument of beschermd beeldbepalend pand of zaak, door de Monumentenwacht;</text:p>
                </text:list-item>
                <text:list-item text:style-override="id1-3-2-2-1-6-3">
                  <text:number>2.</text:number>
                  <text:p text:style-name="al">De eigenaar geeft aan het college en aan de Monumentenwacht schriftelijk toestemming tot het afsluiten van een abonnement en het verrichten van inspecties van het beschermde gemeentelijke monument of beschermd beeldbepalend pand of zaak, waarbij de voorwaarde geldt dat het college een kopie ontvangt van de inspectierapporten;</text:p>
                </text:list-item>
                <text:list-item text:style-override="id1-3-2-2-1-6-4">
                  <text:number>3.</text:number>
                  <text:p text:style-name="al">Het college betaalt de kosten van het abonnement aan de Monumentenwacht. De kosten worden vergoed met inachtneming van de volgende percentages en termijnen: </text:p>
                  <text:list text:style-name="id1-3-2-2-1-6-4-3">
                    <text:list-item text:style-override="id1-3-2-2-1-6-4-3-1">
                      <text:number>a.</text:number>
                      <text:p text:style-name="al">De kosten voor het abonnement worden jaarlijks voor 100% vergoed;</text:p>
                    </text:list-item>
                    <text:list-item text:style-override="id1-3-2-2-1-6-4-3-2">
                      <text:number>b.</text:number>
                      <text:p text:style-name="al">De kosten voor de inspecties van beschermde gemeentelijke monumenten en beschermde beeldbepalende panden worden één maal in de vier jaar 100% vergoed; </text:p>
                    </text:list-item>
                  </text:list>
                </text:list-item>
                <text:list-item text:style-override="id1-3-2-2-1-6-5">
                  <text:number>4.</text:number>
                  <text:p text:style-name="al">Het abonnement wordt automatisch en stilzwijgend verlengd, ook in geval van een nieuwe eigenaar;</text:p>
                </text:list-item>
                <text:list-item text:style-override="id1-3-2-2-1-6-6">
                  <text:number>5.</text:number>
                  <text:p text:style-name="al">De (nieuwe) eigenaar kan de schriftelijke toestemming, als bedoeld in het tweede lid van dit artikel, weer schriftelijk intrekken;</text:p>
                </text:list-item>
                <text:list-item text:style-override="id1-3-2-2-1-6-7">
                  <text:number>6.</text:number>
                  <text:p text:style-name="al">Het college kan in bijzondere gevallen of bij misbruik het abonnement beëindigen.</text:p>
                </text:list-item>
              </text:list>
            </text:section>
            <text:section text:name="artikel_id1-3-2-2-1-7" text:style-name="artikel">
              <text:p text:style-name="artikel_kop_titel"><text:span text:style-name="artikel_kop_label">Artikel</text:span> <text:span text:style-name="artikel_kop_nr">6.</text:span> Gemeentelijk monumentenschildje</text:p>
              <text:list text:style-name="id1-3-2-2-1-7-2">
                <text:list-item text:style-override="id1-3-2-2-1-7-2">
                  <text:number>1.</text:number>
                  <text:p text:style-name="al">Aan de eigenaar van een beschermd gemeentelijk monument kan éénmalig de vergoeding van de kosten van de aanschaf en de bevestiging van een gemeentelijk monumentenschildje worden toegekend;</text:p>
                </text:list-item>
                <text:list-item text:style-override="id1-3-2-2-1-7-3">
                  <text:number>2.</text:number>
                  <text:p text:style-name="al">De bevestiging van het gemeentelijke monumentenschildje wordt verricht door de Monumentenwacht;</text:p>
                </text:list-item>
                <text:list-item text:style-override="id1-3-2-2-1-7-4">
                  <text:number>3.</text:number>
                  <text:p text:style-name="al">De aanschaf en bevestiging van het gemeentelijke monumentenschildje wordt 100% vergoed.</text:p>
                </text:list-item>
              </text:list>
            </text:section>
            <text:section text:name="artikel_id1-3-2-2-1-8" text:style-name="artikel">
              <text:p text:style-name="artikel_kop_titel"><text:span text:style-name="artikel_kop_label">Artikel</text:span> <text:span text:style-name="artikel_kop_nr">7.</text:span> Gemeentelijke leges </text:p>
              <text:list text:style-name="id1-3-2-2-1-8-2">
                <text:list-item text:style-override="id1-3-2-2-1-8-2">
                  <text:number>1.</text:number>
                  <text:p text:style-name="al">Aan de eigenaar van een beschermd gemeentelijk monument kan een vergoeding worden toegekend van de kosten van gemeentelijke leges voor een omgevingsvergunning, voor dat deel dat betrekking heeft op de activiteit wijzigen van een beschermd gemeentelijk monument;</text:p>
                </text:list-item>
                <text:list-item text:style-override="id1-3-2-2-1-8-3">
                  <text:number>2.</text:number>
                  <text:p text:style-name="al">De omgevingsvergunning zoals vermeld in artikel 7, lid 1, dient onherroepelijk te zijn verleend;</text:p>
                </text:list-item>
                <text:list-item text:style-override="id1-3-2-2-1-8-4">
                  <text:number>3.</text:number>
                  <text:p text:style-name="al">Vergoeding op leges kan aangevraagd worden tot een jaar na de verlening van de betreffende omgevingsvergunning;</text:p>
                </text:list-item>
                <text:list-item text:style-override="id1-3-2-2-1-8-5">
                  <text:number>4.</text:number>
                  <text:p text:style-name="al">De hoogte van de subsidie voor de onder artikel 7, lid 1, genoemde leges is 100%.</text:p>
                </text:list-item>
              </text:list>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Artikel</text:span> <text:span text:style-name="artikel_kop_nr">8.</text:span> Bevoegdheid </text:p>
              <text:list text:style-name="id1-3-2-2-2-2-2">
                <text:list-item text:style-override="id1-3-2-2-2-2-2">
                  <text:number>1.</text:number>
                  <text:p text:style-name="al">Het college is - binnen het kader van het in deze regeling opgenomen subsidieplafond - bevoegd tot het verlenen, vaststellen en uitbetalen van subsidies en vergoedingen als bedoeld in deze verordening;</text:p>
                </text:list-item>
                <text:list-item text:style-override="id1-3-2-2-2-2-3">
                  <text:number>2.</text:number>
                  <text:p text:style-name="al">Burgemeester en wethouders zijn bevoegd tot het intrekken of wijzigen van subsidieverlening- of subsidievaststelling besluiten, en tot het geheel of gedeeltelijk terugvorderen van reeds uitbetaalde subsidiegelden; ten aanzien van deze bevoegdheden is afdeling 4.2.6 van de Algemene wet bestuursrecht onverkort van toepassing.</text:p>
                </text:list-item>
              </text:list>
            </text:section>
            <text:section text:name="artikel_id1-3-2-2-2-3" text:style-name="artikel">
              <text:p text:style-name="artikel_kop_titel"><text:span text:style-name="artikel_kop_label">Artikel</text:span> <text:span text:style-name="artikel_kop_nr">9.</text:span> Subsidieverdelingsbesluit</text:p>
              <text:list text:style-name="id1-3-2-2-2-3-2">
                <text:list-item text:style-override="id1-3-2-2-2-3-2">
                  <text:number>1.</text:number>
                  <text:p text:style-name="al">Het college kan jaarlijks een subsidieverdelingsbesluit nemen waarin de door de eigenaren van de in de gemeente gelegen beschermde gemeentelijke monumenten te ondernemen instandhoudingswerkzaamheden worden aangegeven;</text:p>
                </text:list-item>
                <text:list-item text:style-override="id1-3-2-2-2-3-3">
                  <text:number>2.</text:number>
                  <text:p text:style-name="al">Het verdelingsbesluit moet een globale raming inhouden van de kosten voor de eigenaar van de voorgenomen instandhoudingswerkzaamheden, alsmede van de hoogte van de eventueel te verlenen gemeentelijke subsidie;</text:p>
                </text:list-item>
                <text:list-item text:style-override="id1-3-2-2-2-3-4">
                  <text:number>3.</text:number>
                  <text:p text:style-name="al">Het verdelingsbesluit wordt opgesteld op basis van de ingediende subsidieaanvragen, die voortvloeien uit een jaarlijks te houden mailing naar de eigenaren van de in de gemeente gelegen beschermde gemeentelijke monumenten, de subsidieaanvragen die gedurende het jaar worden ingediend en de eventueel doorgeschoven subsidieaanvragen;</text:p>
                </text:list-item>
                <text:list-item text:style-override="id1-3-2-2-2-3-5">
                  <text:number>4.</text:number>
                  <text:p text:style-name="al">Bij het bepalen van de toekenning van subsidie voor de instandhouding van beschermde gemeentelijke monumenten worden subsidies toegekend in volgorde van urgentie van de instandhoudingbehoefte op basis van het inspectierapport van de Monumentenwacht. Bij gelijke urgentie bepaalt de volgorde van binnenkomst de volgorde van toekenning. Overige subsidieaanvragen worden afgehandeld in volgorde van binnenkomst;</text:p>
                </text:list-item>
                <text:list-item text:style-override="id1-3-2-2-2-3-6">
                  <text:number>5.</text:number>
                  <text:p text:style-name="al">Het college neemt het verdelingsbesluit, de Erfgoedcommissie gehoord hebbende.</text:p>
                </text:list-item>
              </text:list>
            </text:section>
            <text:p text:style-name="hoofdstuk_bottom"/>
          </text:section>
          <text:section text:name="hoofdstuk_id1-3-2-2-3" text:style-name="hoofdstuk">
            <text:p text:style-name="hoofdstuk_kop"><text:span text:style-name="label">Hoofdstuk</text:span> <text:span text:style-name="nr">3.</text:span> Subsidie</text:p>
            <text:section text:name="artikel_id1-3-2-2-3-2" text:style-name="artikel">
              <text:p text:style-name="artikel_kop_titel"><text:span text:style-name="artikel_kop_label">Artikel</text:span> <text:span text:style-name="artikel_kop_nr">10.</text:span> Subsidiabele instandhoudingskosten</text:p>
              <text:list text:style-name="id1-3-2-2-3-2-2">
                <text:list-item text:style-override="id1-3-2-2-3-2-2">
                  <text:number>1.</text:number>
                  <text:p text:style-name="al">Aan de eigenaar van een beschermd gemeentelijk monument kan een subsidie over de subsidiabele instandhoudingskosten worden verleend;</text:p>
                </text:list-item>
                <text:list-item text:style-override="id1-3-2-2-3-2-3">
                  <text:number>2.</text:number>
                  <text:p text:style-name="al">De subsidiabele instandhoudingskosten van de werkzaamheden zoals bedoeld in artikel 3 worden bepaald aan de hand van beoordeling op noodzakelijkheid, soberheid en doelmatigheid of moeten zijn gericht op het voorkomen van verval of het vervangen van materiaal dat gebreken vertoont en zijn functie heeft verloren;</text:p>
                </text:list-item>
                <text:list-item text:style-override="id1-3-2-2-3-2-4">
                  <text:number>3.</text:number>
                  <text:p text:style-name="al">De hoogte van de subsidiabele instandhoudingskosten wordt bepaald aan de hand van de “Leidraad Subsidiabele Instandhoudingskosten”;</text:p>
                </text:list-item>
                <text:list-item text:style-override="id1-3-2-2-3-2-5">
                  <text:number>4.</text:number>
                  <text:p text:style-name="al">De kosten van bouwkundig, bouwhistorisch en interieuronderzoek vallen onder de subsidiabele instandhoudingskosten zoals vermeld in het eerste lid van dit artikel, mits het onderzoek noodzakelijk wordt bevonden door de Erfgoedcommissie en is uitgevoerd door de Monumentenwacht of een ander, naar het oordeel van burgemeester en wethouders, gekwalificeerd bureau;</text:p>
                </text:list-item>
                <text:list-item text:style-override="id1-3-2-2-3-2-6">
                  <text:number>5.</text:number>
                  <text:p text:style-name="al">Kosten van bouwkundig, bouwhistorisch en interieuronderzoek zoals vermeld in het vorige lid, zijn niet van toepassing op die delen van gemeentelijke monumenten of beeldbepalende panden die van bescherming zijn uitgesloten bij het aanwijzingsbesluit;</text:p>
                </text:list-item>
                <text:list-item text:style-override="id1-3-2-2-3-2-7">
                  <text:number>6.</text:number>
                  <text:p text:style-name="al">Het college kan in bijzondere gevallen afwijken van de leidraad, zoals genoemd in het derde lid;</text:p>
                </text:list-item>
                <text:list-item text:style-override="id1-3-2-2-3-2-8">
                  <text:number>7.</text:number>
                  <text:p text:style-name="al">Beschermde gemeentelijke monumenten en beschermde beeldbepalende panden of zaken in eigendom van de gemeente, andere overheden en semioverheidsinstellingen worden uitgesloten van subsidiëring.</text:p>
                </text:list-item>
              </text:list>
            </text:section>
            <text:section text:name="artikel_id1-3-2-2-3-3" text:style-name="artikel">
              <text:p text:style-name="artikel_kop_titel"><text:span text:style-name="artikel_kop_label">Artikel</text:span> <text:span text:style-name="artikel_kop_nr">11.</text:span> Hoogte subsidie</text:p>
              <text:list text:style-name="id1-3-2-2-3-3-2">
                <text:list-item text:style-override="id1-3-2-2-3-3-2">
                  <text:number>1.</text:number>
                  <text:p text:style-name="al">De subsidie als bedoeld in artikel 10, eerste lid, bedraagt voor een beschermd gemeentelijk monument 50% van de door het college vastgestelde subsidiabele instandhoudingskosten;</text:p>
                </text:list-item>
                <text:list-item text:style-override="id1-3-2-2-3-3-3">
                  <text:number>2.</text:number>
                  <text:p text:style-name="al">Om voor subsidie in aanmerking te komen, dienen de subsidiabele instandhoudingskosten minimaal € 500,- te bedragen;</text:p>
                </text:list-item>
                <text:list-item text:style-override="id1-3-2-2-3-3-4">
                  <text:number>3.</text:number>
                  <text:p text:style-name="al">De subsidie als bedoeld in artikel 10, eerste lid, bedraagt voor een beschermd gemeentelijk monument 50% van de door burgemeester en wethouders vastgestelde subsidiabele instandhoudingskosten, gerekend over de materiaalkosten als de werkzaamheden geheel in zelfwerkzaamheid worden uitgevoerd, tot een maximum van € 3.500;</text:p>
                </text:list-item>
                <text:list-item text:style-override="id1-3-2-2-3-3-5">
                  <text:number>4.</text:number>
                  <text:p text:style-name="al">Het subsidiebedrag dat per beschermd gemeentelijk monument wordt uitgekeerd is maximaal € 7.500,- over een periode van vijf jaar;</text:p>
                </text:list-item>
                <text:list-item text:style-override="id1-3-2-2-3-3-6">
                  <text:number>5.</text:number>
                  <text:p text:style-name="al">De kosten voor bouwhistorisch onderzoek worden voor 100% vergoed;</text:p>
                </text:list-item>
                <text:list-item text:style-override="id1-3-2-2-3-3-7">
                  <text:number>6.</text:number>
                  <text:p text:style-name="al">In daarvoor naar oordeel van het college in aanmerking komende bijzondere gevallen kan de subsidie op een hoger bedrag worden vastgesteld dan voortvloeit uit het vierd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2.</text:span> Subsidieaanvraag</text:p>
              <text:list text:style-name="id1-3-2-2-4-2-2">
                <text:list-item text:style-override="id1-3-2-2-4-2-2">
                  <text:number>1.</text:number>
                  <text:p text:style-name="al">Een aanvraag om subsidie moet schriftelijk door de eigenaar bij het college worden ingediend op een daartoe beschikbaar te stellen formulier;</text:p>
                </text:list-item>
                <text:list-item text:style-override="id1-3-2-2-4-2-3">
                  <text:number>2.</text:number>
                  <text:p text:style-name="al">In de formulieren staat aangegeven wat de indieningsvereisten zijn voor het aanvragen van een subsidie;</text:p>
                </text:list-item>
              </text:list>
            </text:section>
            <text:section text:name="artikel_id1-3-2-2-4-3" text:style-name="artikel">
              <text:p text:style-name="artikel_kop_titel"><text:span text:style-name="artikel_kop_label">Artikel</text:span> <text:span text:style-name="artikel_kop_nr">13.</text:span> Onvolledige aanvragen</text:p>
              <text:list text:style-name="id1-3-2-2-4-3-2">
                <text:list-item text:style-override="id1-3-2-2-4-3-2">
                  <text:number>1.</text:number>
                  <text:p text:style-name="al">Indien de aanvraag niet volledig is, of niet is voorzien van alle in de formulieren, als bedoeld in artikel 12, lid 2, genoemde bescheiden, dan wel wanneer de aangeleverde gegevens onvoldoende duidelijk zijn om de aanvraag in behandeling te kunnen nemen, doet het college daarvan binnen vier weken na ontvangst schriftelijk mededeling aan de aanvrager;</text:p>
                </text:list-item>
                <text:list-item text:style-override="id1-3-2-2-4-3-3">
                  <text:number>2.</text:number>
                  <text:p text:style-name="al">De aanvrager dient binnen de in de mededeling aangegeven termijn zijn aanvraag aan te vullen met de nog ontbrekende gegevens of deze gegevens desgevraagd te verduidelijken. Indien de gevraagde gegevens en/of duidelijkheid niet binnen deze termijn zijn verstrekt, wordt de aanvraag niet in behandeling genomen.</text:p>
                </text:list-item>
              </text:list>
            </text:section>
            <text:section text:name="artikel_id1-3-2-2-4-4" text:style-name="artikel">
              <text:p text:style-name="artikel_kop_titel"><text:span text:style-name="artikel_kop_label">Artikel</text:span> <text:span text:style-name="artikel_kop_nr">14.</text:span> Extern advies </text:p>
              <text:list text:style-name="id1-3-2-2-4-4-2">
                <text:list-item text:style-override="id1-3-2-2-4-4-2">
                  <text:number>1.</text:number>
                  <text:p text:style-name="al">Alvorens een beslissing te nemen op een subsidieaanvraag kan het college advies inwinnen van een deskundige externe adviseur;</text:p>
                </text:list-item>
                <text:list-item text:style-override="id1-3-2-2-4-4-3">
                  <text:number>2.</text:number>
                  <text:p text:style-name="al">De externe adviseur adviseert binnen acht weken na ontvangst van de adviesaanvraag aan het college;</text:p>
                </text:list-item>
                <text:list-item text:style-override="id1-3-2-2-4-4-4">
                  <text:number>3.</text:number>
                  <text:p text:style-name="al">Het college kan de adviestermijn in bijzondere gevallen verlengen met maximaal vier weken. Van deze beslissing wordt de aanvrager in kennis gesteld.</text:p>
                </text:list-item>
              </text:list>
            </text:section>
            <text:section text:name="artikel_id1-3-2-2-4-5" text:style-name="artikel">
              <text:p text:style-name="artikel_kop_titel"><text:span text:style-name="artikel_kop_label">Artikel</text:span> <text:span text:style-name="artikel_kop_nr">15.</text:span> Beschikking subsidieverlening</text:p>
              <text:list text:style-name="id1-3-2-2-4-5-2">
                <text:list-item text:style-override="id1-3-2-2-4-5-2">
                  <text:number>1.</text:number>
                  <text:p text:style-name="al">Voorafgaande aan de subsidievaststelling wordt op de aanvraag een beschikking tot subsidieverlening gegeven. Het college geeft deze beschikking binnen acht weken, nadat de externe adviseur, als bedoeld in artikel 14, advies heeft uitgebracht.</text:p>
                </text:list-item>
                <text:list-item text:style-override="id1-3-2-2-4-5-3">
                  <text:number>2.</text:number>
                  <text:p text:style-name="al">Indien voor enig jaar een subsidieverdelingsbesluit is genomen, en de subsidieverlening daarin niet is opgenomen en het subsidieplafond is bereikt, wordt deze betrokken in het subsidieverdelingsbesluit van het daaropvolgende jaar.</text:p>
                </text:list-item>
              </text:list>
            </text:section>
            <text:section text:name="artikel_id1-3-2-2-4-6" text:style-name="artikel">
              <text:p text:style-name="artikel_kop_titel"><text:span text:style-name="artikel_kop_label">Artikel</text:span> <text:span text:style-name="artikel_kop_nr">16.</text:span> Weigeringsgronden</text:p>
              <text:p text:style-name="al">Subsidie wordt in ieder geval geweigerd:</text:p>
              <text:list text:style-name="id1-3-2-2-4-6-3">
                <text:list-item text:style-override="id1-3-2-2-4-6-3-1">
                  <text:number>a.</text:number>
                  <text:p text:style-name="al">indien de voor het verrichten van de werkzaamheden noodzakelijke vergunningen niet zijn verleend;</text:p>
                </text:list-item>
                <text:list-item text:style-override="id1-3-2-2-4-6-3-2">
                  <text:number>b.</text:number>
                  <text:p text:style-name="al">indien met de werkzaamheden is begonnen, voordat de eigenaar van het college een beschikking tot subsidieverlening heeft ontvangen, dan wel bericht heeft gekregen welke kosten als subsidiabele kosten zijn aangemerkt;</text:p>
                </text:list-item>
                <text:list-item text:style-override="id1-3-2-2-4-6-3-3">
                  <text:number>c.</text:number>
                  <text:p text:style-name="al">als de kosten op grond van een verzekeringsovereenkomst zijn gedekt;</text:p>
                </text:list-item>
                <text:list-item text:style-override="id1-3-2-2-4-6-3-4">
                  <text:number>d.</text:number>
                  <text:p text:style-name="al">indien het beschermde gemeentelijke monument waarop de aanvraag betrekking heeft niet is verzekerd onder een zogenaamde uitgebreide opstalverzekering, gebaseerd op de (herbouw)waarde van het monument;</text:p>
                </text:list-item>
                <text:list-item text:style-override="id1-3-2-2-4-6-3-5">
                  <text:number>e.</text:number>
                  <text:p text:style-name="al">als dezelfde werkzaamheden binnen een periode van vijf jaar voorafgaand aan het jaar waarin de aanvraag wordt ingediend al voor subsidie in aanmerking zijn gekomen;</text:p>
                </text:list-item>
                <text:list-item text:style-override="id1-3-2-2-4-6-3-6">
                  <text:number>f.</text:number>
                  <text:p text:style-name="al">als door het verlenen van subsidie het in artikel 4 bedoelde subsidieplafond wordt overschreden.</text:p>
                </text:list-item>
              </text:list>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17.</text:span> Verplichtingen van de subsidieontvanger</text:p>
              <text:list text:style-name="id1-3-2-2-5-2-2">
                <text:list-item text:style-override="id1-3-2-2-5-2-2">
                  <text:number>1.</text:number>
                  <text:p text:style-name="al">De subsidieontvanger is gehouden burgemeester en wethouders schriftelijk op de hoogte te stellen van de navolgende feiten zodra deze zich voordoen:</text:p>
                  <text:list text:style-name="id1-3-2-2-5-2-2-3">
                    <text:list-item text:style-override="id1-3-2-2-5-2-2-3-1">
                      <text:number>-</text:number>
                      <text:p text:style-name="al">de activiteiten waarvoor subsidie is verleend worden niet, niet geheel of niet tijdig verricht;</text:p>
                    </text:list-item>
                    <text:list-item text:style-override="id1-3-2-2-5-2-2-3-2">
                      <text:number>-</text:number>
                      <text:p text:style-name="al">aan de verplichtingen die zijn verbonden aan de subsidieverlening wordt niet, niet geheel of niet tijdig voldaan. </text:p>
                    </text:list-item>
                  </text:list>
                </text:list-item>
                <text:list-item text:style-override="id1-3-2-2-5-2-3">
                  <text:number>2.</text:number>
                  <text:p text:style-name="al">Na voltooiing van de werkzaamheden is de eigenaar verplicht het beschermde gemeentelijke monument te onderhouden in de staat waarin het door de werkzaamheden is gebracht.</text:p>
                </text:list-item>
              </text:list>
            </text:section>
            <text:section text:name="artikel_id1-3-2-2-5-3" text:style-name="artikel">
              <text:p text:style-name="artikel_kop_titel"><text:span text:style-name="artikel_kop_label">Artikel</text:span> <text:span text:style-name="artikel_kop_nr">18.</text:span> Kettingbeding</text:p>
              <text:list text:style-name="id1-3-2-2-5-3-2">
                <text:list-item text:style-override="id1-3-2-2-5-3-2">
                  <text:number>1.</text:number>
                  <text:p text:style-name="al">Bij elke overdracht van de eigendom, het recht van erfpacht of opstal, is de overdragende partij gehouden van de wederpartij te bedingen dat deze op zich neemt de verplichtingen jegens de gemeente, zoals beschreven in dit hoofdstuk, met dien verstande dat ingeval de overdracht plaatsvindt na de voltooiing van de werkzaamheden, de oplegging van de verplichtingen zoals omschreven achterwege kan blijven;</text:p>
                </text:list-item>
                <text:list-item text:style-override="id1-3-2-2-5-3-3">
                  <text:number>2.</text:number>
                  <text:p text:style-name="al">De overdragende partij is verplicht om het college tijdig in kennis te stellen van uur en plaats van overdracht.</text:p>
                </text:list-item>
              </text:list>
            </text:section>
            <text:section text:name="artikel_id1-3-2-2-5-4" text:style-name="artikel">
              <text:p text:style-name="artikel_kop_titel"><text:span text:style-name="artikel_kop_label">Artikel</text:span> <text:span text:style-name="artikel_kop_nr">19.</text:span> Termijn aanvang en beëindiging werkzaamheden</text:p>
              <text:list text:style-name="id1-3-2-2-5-4-2">
                <text:list-item text:style-override="id1-3-2-2-5-4-2">
                  <text:number>1.</text:number>
                  <text:p text:style-name="al">De eigenaar is verplicht om zo spoedig mogelijk, maar uiterlijk binnen zes maanden na verlening van de subsidie, te beginnen met de uitvoering van de werkzaamheden. Als niet aan deze verplichting wordt voldaan, komt de subsidieverlening te vervallen;</text:p>
                </text:list-item>
                <text:list-item text:style-override="id1-3-2-2-5-4-3">
                  <text:number>2.</text:number>
                  <text:p text:style-name="al">De eigenaar moet, met gebruikmaking van een daartoe door het college beschikbaar gesteld formulier, twee weken voor aanvang van de werkzaamheden hiervan melding maken;</text:p>
                </text:list-item>
                <text:list-item text:style-override="id1-3-2-2-5-4-4">
                  <text:number>3.</text:number>
                  <text:p text:style-name="al">De werkzaamheden moeten uiterlijk binnen twaalf maanden na verzending van het besluit tot subsidieverlening zijn voltooid;</text:p>
                </text:list-item>
                <text:list-item text:style-override="id1-3-2-2-5-4-5">
                  <text:number>4.</text:number>
                  <text:p text:style-name="al">Bij onvoorziene omstandigheden, die buiten de directe invloedsfeer van de aanvrager liggen, kunnen burgemeester en wethouders de in het eerste en tweede lid genoemde termijnen op verzoek van de aanvrager schriftelijk verlengen.</text:p>
                </text:list-item>
              </text:list>
            </text:section>
            <text:section text:name="artikel_id1-3-2-2-5-5" text:style-name="artikel">
              <text:p text:style-name="artikel_kop_titel"><text:span text:style-name="artikel_kop_label">Artikel</text:span> <text:span text:style-name="artikel_kop_nr">20.</text:span> Uitvoering</text:p>
              <text:list text:style-name="id1-3-2-2-5-5-2">
                <text:list-item text:style-override="id1-3-2-2-5-5-2">
                  <text:number>1.</text:number>
                  <text:p text:style-name="al">Het werk moet worden uitgevoerd volgens de Uitvoeringsvoorschriften voor instandhoudings- en restauratiewerkzaamheden aan monumenten;</text:p>
                </text:list-item>
                <text:list-item text:style-override="id1-3-2-2-5-5-3">
                  <text:number>2.</text:number>
                  <text:p text:style-name="al">Het college kan van de eigenaar nadere rapportages verlangen over de voortgang en uitvoering van de werkzaamheden.</text:p>
                </text:list-item>
              </text:list>
            </text:section>
            <text:section text:name="artikel_id1-3-2-2-5-6" text:style-name="artikel">
              <text:p text:style-name="artikel_kop_titel"><text:span text:style-name="artikel_kop_label">Artikel</text:span> <text:span text:style-name="artikel_kop_nr">21.</text:span> Toezicht</text:p>
              <text:p text:style-name="al">De eigenaar is verplicht om aan door het college aangewezen personen van de gemeente toegang tot de werkplaats(en) en het werk te verlenen, alsook inzage te geven in alle op het werk betrekking hebbende stukken.</text:p>
            </text:section>
            <text:section text:name="artikel_id1-3-2-2-5-7" text:style-name="artikel">
              <text:p text:style-name="artikel_kop_titel"><text:span text:style-name="artikel_kop_label">Artikel</text:span> <text:span text:style-name="artikel_kop_nr">22.</text:span> Schade</text:p>
              <text:p text:style-name="al">In geval van schade bij de uitvoering van de werkzaamheden, ook wanneer daarvoor geen verzekeringsdekking zou bestaan, is de eigenaar gehouden tot herstel van de beschadigde onderdelen van het beschermde gemeentelijke monument.</text:p>
            </text:section>
            <text:section text:name="artikel_id1-3-2-2-5-8" text:style-name="artikel">
              <text:p text:style-name="artikel_kop_titel"><text:span text:style-name="artikel_kop_label">Artikel</text:span> <text:span text:style-name="artikel_kop_nr">23.</text:span> Verbod</text:p>
              <text:p text:style-name="al">Het is de eigenaar verboden om zonder voorafgaande toestemming van het college tijdens of na voltooiing van de werkzaamheden het beschermde gemeentelijke monument af te breken, te verplaatsen of in enig opzicht te wijzigen, dan wel het te herstellen, te gebruiken of te laten gebruiken op een wijze, waardoor het wordt ontsierd of in gevaar gebracht.</text:p>
            </text:section>
            <text:section text:name="artikel_id1-3-2-2-5-9" text:style-name="artikel">
              <text:p text:style-name="artikel_kop_titel"><text:span text:style-name="artikel_kop_label">Artikel</text:span> <text:span text:style-name="artikel_kop_nr">24.</text:span> Ontheffing</text:p>
              <text:p text:style-name="al">Het college kan uit overwegingen van redelijkheid en billijkheid van de verplichtingen, zoals omschreven in dit hoofdstuk, gehele of gedeeltelijke ontheffing verlenen.</text:p>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25.</text:span> Gereedmelding en verantwoording</text:p>
              <text:list text:style-name="id1-3-2-2-6-2-2">
                <text:list-item text:style-override="id1-3-2-2-6-2-2">
                  <text:number>1.</text:number>
                  <text:p text:style-name="al">Binnen dertien weken na het gereedkomen van de werkzaamheden dient de aanvrager bij de gemeente te melden dat de werkzaamheden zijn afgerond. De wijze waarop deze gereedmelding dient te geschieden, wordt vermeld in de subsidiebeschikking; </text:p>
                </text:list-item>
                <text:list-item text:style-override="id1-3-2-2-6-2-3">
                  <text:number>2.</text:number>
                  <text:p text:style-name="al">Op verzoek van het college toont de subsidieontvanger aan dat de activiteiten waarvoor subsidie is verleend, zijn verricht en dat is voldaan aan de verplichtingen die aan de subsidieverlening zijn verbonden. Bij de subsidiebeschikking wordt aangegeven op welke wijze dit wordt aangetoond; </text:p>
                </text:list-item>
                <text:list-item text:style-override="id1-3-2-2-6-2-4">
                  <text:number>3.</text:number>
                  <text:p text:style-name="al">Indien de gereedmelding naar het oordeel van het college niet voldoet aan het bepaalde in lid 2, doen zij daarvan binnen vier weken na ontvangst schriftelijk mededeling aan de aanvrager, onder vermelding van de nog te verstrekken gegevens. </text:p>
                </text:list-item>
                <text:list-item text:style-override="id1-3-2-2-6-2-5">
                  <text:number>4.</text:number>
                  <text:p text:style-name="al">De aanvrager moet binnen de in de mededeling aangegeven termijn de ontbrekende gegevens alsnog aanleveren of deze gegevens desgevraagd verduidelijken. </text:p>
                </text:list-item>
                <text:list-item text:style-override="id1-3-2-2-6-2-6">
                  <text:number>5.</text:number>
                  <text:p text:style-name="al">Deze gereedmelding is tevens een verzoek om vaststelling van de definitieve subsidie en om uitbetaling. </text:p>
                </text:list-item>
                <text:list-item text:style-override="id1-3-2-2-6-2-7">
                  <text:number>6.</text:number>
                  <text:p text:style-name="al">Het recht op vaststelling en uitbetaling vervalt, indien niet is voldaan aan het bepaalde in het tweede, derde en vierde lid. De aanvrager ontvangt hiervan een schriftelijk besluit.</text:p>
                </text:list-item>
              </text:list>
            </text:section>
            <text:section text:name="artikel_id1-3-2-2-6-3" text:style-name="artikel">
              <text:p text:style-name="artikel_kop_titel"><text:span text:style-name="artikel_kop_label">Artikel</text:span> <text:span text:style-name="artikel_kop_nr">26.</text:span> Subsidievaststelling</text:p>
              <text:list text:style-name="id1-3-2-2-6-3-2">
                <text:list-item text:style-override="id1-3-2-2-6-3-2">
                  <text:number>1.</text:number>
                  <text:p text:style-name="al">De subsidie wordt definitief vastgesteld binnen dertien weken na ontvangst van de gereedmelding, indien: </text:p>
                  <text:list text:style-name="id1-3-2-2-6-3-2-3">
                    <text:list-item text:style-override="id1-3-2-2-6-3-2-3-1">
                      <text:number>a.</text:number>
                      <text:p text:style-name="al">de in de aanvraag opgenomen werkzaamheden conform artikel 25 schriftelijk zijn gereed gemeld, onder overlegging van de daarop betrekking hebbende gegevens, zoals vermeld in de beschikking;</text:p>
                    </text:list-item>
                    <text:list-item text:style-override="id1-3-2-2-6-3-2-3-2">
                      <text:number>b.</text:number>
                      <text:p text:style-name="al">de onder a bedoelde werkzaamheden namens burgemeester en wethouders zijn gecontroleerd en akkoord bevonden. </text:p>
                    </text:list-item>
                  </text:list>
                </text:list-item>
                <text:list-item text:style-override="id1-3-2-2-6-3-3">
                  <text:number>2.</text:number>
                  <text:p text:style-name="al">Controle en akkoordbevinding als bedoeld in het eerste lid, worden op verzoek van burgemeester en wethouders uitgevoerd door de externe adviseur als bedoeld in artikel 14.</text:p>
                </text:list-item>
                <text:list-item text:style-override="id1-3-2-2-6-3-4">
                  <text:number>3.</text:number>
                  <text:p text:style-name="al">Als de activiteiten in strijd met het bepaalde in de Erfgoedverordening, of in afwijking van het bepaalde in de omgevingsvergunning of de subsidiebeschikking zijn uitgevoerd, kan de subsidie lager dan de verlening worden vastgesteld; </text:p>
                </text:list-item>
                <text:list-item text:style-override="id1-3-2-2-6-3-5">
                  <text:number>4.</text:number>
                  <text:p text:style-name="al">De definitieve subsidie is in principe gelijk aan de verleende subsidie, tenzij de werkelijke subsidiabele kosten hoger of lager zijn dan aanvankelijk geraamd, dan wel als er sprake is van meer- of minderwerk, eventueel in achtneming van het bepaalde in artikelen 11.3 en 11.4; </text:p>
                </text:list-item>
                <text:list-item text:style-override="id1-3-2-2-6-3-6">
                  <text:number>5.</text:number>
                  <text:p text:style-name="al">Ingeval er sprake is van meerwerk dient de aanvrager vóór aanvang van de betreffende werkzaamheden, hiervoor goedkeuring te vragen aan burgemeester en wethouders. </text:p>
                </text:list-item>
                <text:list-item text:style-override="id1-3-2-2-6-3-7">
                  <text:number>6.</text:number>
                  <text:p text:style-name="al">Het besluit tot subsidievaststelling wordt binnen acht weken na indiening van de complete vereisten van de gereedmelding als bedoeld in artikel 25 lid 1 genomen. </text:p>
                </text:list-item>
                <text:list-item text:style-override="id1-3-2-2-6-3-8">
                  <text:number>7.</text:number>
                  <text:p text:style-name="al">Uitbetaling geschiedt binnen acht weken na bekendmaking van het besluit tot subsidievaststelling op een bij de gereedmelding door aanvrager op te geven bankrekeningnummer.</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7.</text:span> Hardheidsclausule</text:p>
              <text:p text:style-name="al">In bijzondere gevallen kan het college in het belang van de instandhouding van een beschermd gemeentelijk monument afwijken van de bepalingen van deze verordening. De extern adviseur als bedoeld in artikel 14 of de Erfgoedcommissie adviseert desgevraagd over de afwijking.</text:p>
            </text:section>
            <text:section text:name="artikel_id1-3-2-2-7-3" text:style-name="artikel">
              <text:p text:style-name="artikel_kop_titel"><text:span text:style-name="artikel_kop_label">Artikel</text:span> <text:span text:style-name="artikel_kop_nr">28.</text:span> Overgangsbepaling</text:p>
              <text:p text:style-name="al">Deze verordening is niet van toepassing op subsidies die vóór de inwerkingtreding van deze verordening zijn verleend of vastgesteld.</text:p>
            </text:section>
            <text:section text:name="artikel_id1-3-2-2-7-4" text:style-name="artikel">
              <text:p text:style-name="artikel_kop_titel"><text:span text:style-name="artikel_kop_label">Artikel</text:span> <text:span text:style-name="artikel_kop_nr">29.</text:span> Intrekken oude verordeningen</text:p>
              <text:p text:style-name="al">De Subsidieverordening onroerend cultureel erfgoed Noordwijkerhout 2008 en de Subsidieverordening beschermde gemeentelijke monumenten Noordwijk 2017 worden ingetrokken op de dag van inwerkingtreding van deze verordening. </text:p>
            </text:section>
            <text:section text:name="artikel_id1-3-2-2-7-5" text:style-name="artikel">
              <text:p text:style-name="artikel_kop_titel"><text:span text:style-name="artikel_kop_label">Artikel</text:span> <text:span text:style-name="artikel_kop_nr">30.</text:span> Inwerkingtreding</text:p>
              <text:p text:style-name="al">Deze verordening treedt in werking op de dag na bekendmaking.</text:p>
            </text:section>
            <text:section text:name="artikel_id1-3-2-2-7-6" text:style-name="artikel">
              <text:p text:style-name="artikel_kop_titel"><text:span text:style-name="artikel_kop_label">Artikel</text:span> <text:span text:style-name="artikel_kop_nr">31.</text:span> Citeertitel</text:p>
              <text:p text:style-name="al">Deze verordening wordt aangehaald als: ‘Subsidieverordening beschermde gemeentelijke monumenten Noordwijk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februari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Mw. W.J.A. Verkleij,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6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Onbekend</meta:user-defined>
    <meta:user-defined meta:name="DCTERMS.alternative">Subsidieverordening beschermde gemeentelijke monumenten Noordwijk 2020</meta:user-defined>
    <dc:language>nl</dc:language>
    <meta:user-defined meta:name="OVERHEID.Gemeente/DC.spatial">Noordwijk</meta:user-defined>
    <meta:user-defined meta:name="DC.title">Verordening van de gemeenteraad van de gemeente Noordwijk houdende regels omtrent subsidie beschermde gemeentelijke monumenten (Subsidieverordening beschermde gemeentelijke monumenten Noordwijk 2020)</meta:user-defined>
    <meta:user-defined meta:name="DCTERMS.W3CDTF/DCTERMS.available">2020-04-01</meta:user-defined>
    <meta:user-defined meta:name="DCTERMS.W3CDTF/OVERHEIDop.jaargang">2020</meta:user-defined>
    <meta:user-defined meta:name="OVERHEIDop.publicationIssue">83634</meta:user-defined>
    <meta:user-defined meta:name="OVERHEIDop.betreftRegeling">CVDR638772_1</meta:user-defined>
    <meta:user-defined meta:name="xs:date/OVERHEIDop.startdatum">2020-04-02</meta:user-defined>
    <meta:user-defined meta:name="OVERHEIDop.GmbID/DC.identifier">gmb-2020-83634</meta:user-defined>
    <meta:user-defined meta:name="OVERHEIDop.versieInformatie"/>
  </office:meta>
</office:document-meta>
</file>