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prostitutiebeleid - Achterdam, Alkmaar</text:p>
      <text:section text:name="zakelijke-mededeling_id1-3-2" text:style-name="zakelijke-mededeling">
        <text:section text:name="zakelijke-mededeling-tekst_id1-3-2-1" text:style-name="zakelijke-mededeling-tekst">
          <text:section text:name="tekst_id1-3-2-1-1" text:style-name="tekst">
            <text:p text:style-name="common-al"> De burgemeester van de gemeente Alkmaar maakt bekend dat:</text:p>
            <text:p text:style-name="common-al"/>
            <text:p text:style-name="common-al"> De huidige exploitatievergunningen voor seksinrichtingen op de Achterdam lopen in augustus 2020 af. Op grond van de ‘Beleidsregel verdeling schaarse vergunningen voor de exploitatie van een seksbedrijf’ kan een ieder in de periode van 1 april tot en met 30 april 2020 een aanvraag indienen voor een exploitatievergunning voor een seksinrichting op de Achterdam. De aanvrager maakt voor de aanvraag gebruik van het aanvraagformulier Vergunning Seksbedrijf en het daarbij beschikbaar gestelde Bibob-vragenformulier. Voor het in behandeling nemen van de aanvraag is onder andere het hebben van een huurcontract een toetsingsvereiste.</text:p>
            <text:p text:style-name="last-al">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62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2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2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995.522 516193.895</meta:user-defined>
    <meta:user-defined meta:name="DC.title">Gemeente Alkmaar - prostitutiebeleid - Achterdam, Alkmaar</meta:user-defined>
    <meta:user-defined meta:name="OVERHEID.PostcodeHuisnummer/OVERHEIDop.postcodeHuisnummer">1811MD 14</meta:user-defined>
    <meta:user-defined meta:name="OVERHEIDop.straatnaam">Achterdam</meta:user-defined>
    <meta:user-defined meta:name="OVERHEIDop.woonplaats">Alkmaar</meta:user-defined>
    <meta:user-defined meta:name="DCTERMS.W3CDTF/DCTERMS.available">2020-04-01</meta:user-defined>
    <meta:user-defined meta:name="DCTERMS.W3CDTF/OVERHEIDop.jaargang">2020</meta:user-defined>
    <meta:user-defined meta:name="OVERHEIDop.publicationIssue">83620</meta:user-defined>
    <meta:user-defined meta:name="OVERHEIDop.GmbID/DC.identifier">gmb-2020-83620</meta:user-defined>
    <meta:user-defined meta:name="OVERHEIDop.versieInformatie"/>
  </office:meta>
</office:document-meta>
</file>