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andenweg te Tjuchem, Melding Activiteitenbesluit Z2020-0000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Oosterzandenweg, sectie T 597G, 9628 TD te Tjuchem, oprichtingsmelding voor een melding tijdelijke opslag van vaste mest. 26 maart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50.445 586076.538</meta:user-defined>
    <meta:user-defined meta:name="DC.title">Oosterzandenweg te Tjuchem, Melding Activiteitenbesluit Z2020-00002549</meta:user-defined>
    <meta:user-defined meta:name="OVERHEID.PostcodeHuisnummer/OVERHEIDop.postcodeHuisnummer">9628TD 1</meta:user-defined>
    <meta:user-defined meta:name="OVERHEIDop.straatnaam">Ooster Zandenweg</meta:user-defined>
    <meta:user-defined meta:name="OVERHEIDop.woonplaats">Siddebu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19</meta:user-defined>
    <meta:user-defined meta:name="OVERHEIDop.GmbID/DC.identifier">gmb-2020-83619</meta:user-defined>
    <meta:user-defined meta:name="OVERHEIDop.versieInformatie"/>
  </office:meta>
</office:document-meta>
</file>