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maatwerkvoorschriften Activiteitenbesluit milieubeheer - Victorie Plaza B.V. - Terborchlaan 31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verzoek tot het stellen van maatwerk met betrekking tot afvalwater Terborchlaan 311, Alkmaar</text:span>
          </text:p>
            <text:p text:style-name="common-al">Het college van burgemeester en wethouders van Alkmaar maken bekend dat zij op 13 februari 2020 een verzoek om maatwerkvoorschriften voor vrijstelling tot het plaatsen van een vetafscheider en slibvangput hebben ontvangen.</text:p>
            <text:p text:style-name="common-al">Locatie: Terborchlaan 311, Alkmaar (Victorie Plaza B.V.)</text:p>
            <text:p text:style-name="common-al">Kenmerk: OD.304121</text:p>
            <text:p text:style-name="common-al">Tegen een verzoek om maatwerkvoorschriften staat geen bezwarenprocedure open.</text:p>
            <text:p text:style-name="common-al">Pas nadat een besluit op het verzoek is genomen kan een bezwaarschrift worden ingediend. Het besluit wordt op dezelfde wijze als dit verzoek bekend gemaakt.</text:p>
            <text:p text:style-name="common-al">
            <text:span text:style-name="nadrukvet">Informatie over de aanvraag </text:span>
          </text:p>
            <text:p text:style-name="common-al">Wilt u meer informatie of de aanvraag inzien? Dan kunt u contact opnemen met de afdeling Regulering Leefomgeving van de Omgevingsdienst Noord-Holland Noord, Dampten 2 in Hoorn, telefoonnummer: 088-1021300, o.v.v. zaaknummer OD.3041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61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1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1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09308.461 516254.88</meta:user-defined>
    <meta:user-defined meta:name="DC.title">Gemeente Alkmaar - maatwerkvoorschriften Activiteitenbesluit milieubeheer - Victorie Plaza B.V. - Terborchlaan 311, Alkmaar</meta:user-defined>
    <meta:user-defined meta:name="OVERHEID.PostcodeHuisnummer/OVERHEIDop.postcodeHuisnummer">1816MH 311</meta:user-defined>
    <meta:user-defined meta:name="OVERHEIDop.straatnaam">Terborchlaan</meta:user-defined>
    <meta:user-defined meta:name="OVERHEIDop.woonplaats">Alkmaar</meta:user-defined>
    <meta:user-defined meta:name="DCTERMS.W3CDTF/DCTERMS.available">2020-04-01</meta:user-defined>
    <meta:user-defined meta:name="DCTERMS.W3CDTF/OVERHEIDop.jaargang">2020</meta:user-defined>
    <meta:user-defined meta:name="OVERHEIDop.publicationIssue">83613</meta:user-defined>
    <meta:user-defined meta:name="OVERHEIDop.GmbID/DC.identifier">gmb-2020-83613</meta:user-defined>
    <meta:user-defined meta:name="OVERHEIDop.versieInformatie"/>
  </office:meta>
</office:document-meta>
</file>