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rklaan 45,  2019-11052, verbouwen en uitbreiden van huidige pand met aanbouw, dakopbouw en splitsen in 5 appartementen, ontheffing handelen in strijd met regels ruimtelijke ordening, verzonden 26 maart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0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0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0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5.289 488941.841</meta:user-defined>
    <meta:user-defined meta:name="DC.title">Haarlem, geweigerde omgevingsvergunning Parklaan 45,  2019-11052, verbouwen en uitbreiden van huidige pand met aanbouw, dakopbouw en splitsen in 5 appartementen, ontheffing handelen in strijd met regels ruimtelijke ordening, verzonden 26 maart 2020</meta:user-defined>
    <meta:user-defined meta:name="OVERHEID.PostcodeHuisnummer/OVERHEIDop.postcodeHuisnummer">2011KR 45</meta:user-defined>
    <meta:user-defined meta:name="OVERHEIDop.straatnaam">Parklaan</meta:user-defined>
    <meta:user-defined meta:name="OVERHEIDop.woonplaats">Haarlem</meta:user-defined>
    <meta:user-defined meta:name="DCTERMS.W3CDTF/DCTERMS.available">2020-03-31</meta:user-defined>
    <meta:user-defined meta:name="DCTERMS.W3CDTF/OVERHEIDop.jaargang">2020</meta:user-defined>
    <meta:user-defined meta:name="OVERHEIDop.publicationIssue">83607</meta:user-defined>
    <meta:user-defined meta:name="OVERHEIDop.GmbID/DC.identifier">gmb-2020-83607</meta:user-defined>
    <meta:user-defined meta:name="OVERHEIDop.versieInformatie"/>
  </office:meta>
</office:document-meta>
</file>