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 Kinder carnavalsoptocht door de kern Haelen op 21 februra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sisschool de Leerlingst Haelen:</text:p>
            <text:p text:style-name="common-al">Kinder carnavalsoptocht door de kern Haelen op 21 februrai 2020 van 12:45 uur tot 14:00 uur. Ontvangstdatum 7 jan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36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777 360930</meta:user-defined>
    <meta:user-defined meta:name="DC.title">Gemeente Leudal - Binnengekomen aanvraag APV vergunning – Kinder carnavalsoptocht door de kern Haelen op 21 februrai 2020</meta:user-defined>
    <meta:user-defined meta:name="OVERHEID.PostcodeHuisnummer/OVERHEIDop.postcodeHuisnummer">6081BA 3</meta:user-defined>
    <meta:user-defined meta:name="OVERHEIDop.straatnaam">Kerkplein</meta:user-defined>
    <meta:user-defined meta:name="OVERHEIDop.woonplaats">Hael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360</meta:user-defined>
    <meta:user-defined meta:name="OVERHEIDop.GmbID/DC.identifier">gmb-2020-8360</meta:user-defined>
    <meta:user-defined meta:name="OVERHEIDop.versieInformatie"/>
  </office:meta>
</office:document-meta>
</file>