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verriet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besloten om de beslistermijn voor de aanvraag met zaaknummer V-2020-0102 voor een omgevingsvergunning : het verbouwen van een boerderij, op locatie Haverrietweg 1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9 475658</meta:user-defined>
    <meta:user-defined meta:name="DC.title">Kennisgeving verlenging beslistermijn omgevingsvergunning  Haverrietweg 120</meta:user-defined>
    <meta:user-defined meta:name="OVERHEID.PostcodeHuisnummer/OVERHEIDop.postcodeHuisnummer">7522PP 120</meta:user-defined>
    <meta:user-defined meta:name="OVERHEIDop.straatnaam">Haverriet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598</meta:user-defined>
    <meta:user-defined meta:name="OVERHEIDop.GmbID/DC.identifier">gmb-2020-83598</meta:user-defined>
    <meta:user-defined meta:name="OVERHEIDop.versieInformatie"/>
  </office:meta>
</office:document-meta>
</file>