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rooiveld, gedeelte van het terrein dat hoort bij het Protestants Kerkhof Elden, Huissensedijk 12,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7 maart 2020 op grond van artikel 66b van de Wet op de lijkbezorging een vergunning hebben verleend om een gedeelte van het terrein dat hoort bij het Protestants Kerkhof gelegen aan de Huissensedijk 12, te Arnhem, te gebruiken als strooiveld voor humane as. </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58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8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8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17.636 441505.322</meta:user-defined>
    <meta:user-defined meta:name="DC.title">Vergunning strooiveld, gedeelte van het terrein dat hoort bij het Protestants Kerkhof Elden, Huissensedijk 12, Arnhem</meta:user-defined>
    <meta:user-defined meta:name="OVERHEID.PostcodeHuisnummer/OVERHEIDop.postcodeHuisnummer">6842AK 12</meta:user-defined>
    <meta:user-defined meta:name="OVERHEIDop.straatnaam">Huissensedijk</meta:user-defined>
    <meta:user-defined meta:name="OVERHEIDop.woonplaats">Arnhem</meta:user-defined>
    <meta:user-defined meta:name="DCTERMS.W3CDTF/DCTERMS.available">2020-03-31</meta:user-defined>
    <meta:user-defined meta:name="DCTERMS.W3CDTF/OVERHEIDop.jaargang">2020</meta:user-defined>
    <meta:user-defined meta:name="OVERHEIDop.publicationIssue">83583</meta:user-defined>
    <meta:user-defined meta:name="OVERHEIDop.GmbID/DC.identifier">gmb-2020-83583</meta:user-defined>
    <meta:user-defined meta:name="OVERHEIDop.versieInformatie"/>
  </office:meta>
</office:document-meta>
</file>