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ends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V-2020-0757 voor een omgevingsvergunning : het rooien van stobben t.b.v. nieuwe aanplant, op locatie Arendsweg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5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6 466320</meta:user-defined>
    <meta:user-defined meta:name="DC.title">Kennisgeving besluit op aanvraag omgevingsvergunning  Arendsweg 30</meta:user-defined>
    <meta:user-defined meta:name="OVERHEID.PostcodeHuisnummer/OVERHEIDop.postcodeHuisnummer">7544RM 30</meta:user-defined>
    <meta:user-defined meta:name="OVERHEIDop.straatnaam">Arendsweg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577</meta:user-defined>
    <meta:user-defined meta:name="OVERHEIDop.GmbID/DC.identifier">gmb-2020-83577</meta:user-defined>
    <meta:user-defined meta:name="OVERHEIDop.versieInformatie"/>
  </office:meta>
</office:document-meta>
</file>