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</office:automatic-styles>
  <office:body>
    <office:text>
      <text:p text:style-name="new_page_staatscourant"/>
      <text:p text:style-name="single-kop-titel">Verleende vergunning voor woningvorming, F.C. Dondersstraat 15 te Utrecht, HZ_HUIS-20-03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row table:style-name="row">
                  <table:table-cell table:style-name="entry" table:number-rows-spanned="1" table:number-columns-spanned="13">
                    <text:p text:style-name="table_al">Burgemeester en Wethouders maken bekend dat voor het onderstaande adres (tijdelijke) vergunning is verleend: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F.C. Dondersstraat 15 te Utrecht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Toelichting: Het verbouwen van een woonruimte tot twee of meer woonruimten voor verhuur (woningvorming)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HZ_HUIS-20-03853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Verleend: 23-03-2020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Verzenddatum/bekendmaking besluit: 24-03-2020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Tegen dit besluit kunt u bezwaar maken. Een bezwaarschrift moet binnen 6 weken ingediend worden. Deze termijn gaat in op de dag na de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Online bezwaar maken via www.utrecht.nl/bezwaar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Schriftelijk bezwaar maken per brief, dan kunt u uw bezwaarschrift sturen naar het College van burgemeester en wethouders, afdeling Juridische Zaken, Postbus 16200, 3500 CE Utrecht.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Wilt u deze aanvraag met de stukken die daarbij horen inzien?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E-mail naar bekendmakingen@utrecht.nl de volgende gegevens: het kenmerk van deze aanvraag, uw naam, adres, telefoonnummer en welke informatie u wilt ontvangen. Wij e-mailen u dan de voor u beschikbare stukken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Kom naar het Stadskantoor en maak hiervoor een balie-afspraak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3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357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7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7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7975.887 456512.238</meta:user-defined>
    <meta:user-defined meta:name="DC.title">Verleende vergunning voor woningvorming, F.C. Dondersstraat 15 te Utrecht, HZ_HUIS-20-03853</meta:user-defined>
    <meta:user-defined meta:name="OVERHEID.PostcodeHuisnummer/OVERHEIDop.postcodeHuisnummer">3572JA 15</meta:user-defined>
    <meta:user-defined meta:name="OVERHEIDop.straatnaam">F.C. Dondersstraat</meta:user-defined>
    <meta:user-defined meta:name="OVERHEIDop.woonplaats">Utrecht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575</meta:user-defined>
    <meta:user-defined meta:name="OVERHEIDop.GmbID/DC.identifier">gmb-2020-83575</meta:user-defined>
    <meta:user-defined meta:name="OVERHEIDop.versieInformatie"/>
  </office:meta>
</office:document-meta>
</file>