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uinbeekseweg 21 in Oostkapelle ontvangen omgevingsvergunning</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mgevingsvergunning ontvangen voor activiteiten waarvoor geen vergunningplicht geldt op locatie Duinbeekseweg 21 in Oostkapelle. De melding is geregistreerd onder externe zaaknummer SXO52077581. De meldin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357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7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7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588 399877</meta:user-defined>
    <meta:user-defined meta:name="DC.title">Duinbeekseweg 21 in Oostkapelle ontvangen omgevingsvergunning</meta:user-defined>
    <meta:user-defined meta:name="OVERHEID.PostcodeHuisnummer/OVERHEIDop.postcodeHuisnummer">4356CD 21</meta:user-defined>
    <meta:user-defined meta:name="OVERHEIDop.straatnaam">Duinbeekseweg</meta:user-defined>
    <meta:user-defined meta:name="OVERHEIDop.woonplaats">Oostkapelle</meta:user-defined>
    <meta:user-defined meta:name="DCTERMS.W3CDTF/DCTERMS.available">2020-04-01</meta:user-defined>
    <meta:user-defined meta:name="DCTERMS.W3CDTF/OVERHEIDop.jaargang">2020</meta:user-defined>
    <meta:user-defined meta:name="OVERHEIDop.publicationIssue">83571</meta:user-defined>
    <meta:user-defined meta:name="OVERHEIDop.GmbID/DC.identifier">gmb-2020-83571</meta:user-defined>
    <meta:user-defined meta:name="OVERHEIDop.versieInformatie"/>
  </office:meta>
</office:document-meta>
</file>