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63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6650 / W2020-0083 voor een omgevingsvergunning op locatie Bommelsedijk 63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7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395.02 411637.49</meta:user-defined>
    <meta:user-defined meta:name="DC.title">Kennisgeving besluit op aanvraag omgevingsvergunning Bommelsedijk 63 te Achthuizen</meta:user-defined>
    <meta:user-defined meta:name="OVERHEID.PostcodeHuisnummer/OVERHEIDop.postcodeHuisnummer">3256LD 61</meta:user-defined>
    <meta:user-defined meta:name="OVERHEIDop.straatnaam">Bommelsedijk</meta:user-defined>
    <meta:user-defined meta:name="OVERHEIDop.woonplaats">Achthuiz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70</meta:user-defined>
    <meta:user-defined meta:name="OVERHEIDop.GmbID/DC.identifier">gmb-2020-83570</meta:user-defined>
    <meta:user-defined meta:name="OVERHEIDop.versieInformatie"/>
  </office:meta>
</office:document-meta>
</file>