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4 A, 2020-01407, isoleren en aanbrengen steenstrips zijgevel, ontheffing handelen in strijd met regels ruimtelijke ordening, activiteit monument, verzonden 2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6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9.224 488926.732</meta:user-defined>
    <meta:user-defined meta:name="DC.title">Haarlem, verleende omgevingsvergunning Parklaan 14 A, 2020-01407, isoleren en aanbrengen steenstrips zijgevel, ontheffing handelen in strijd met regels ruimtelijke ordening, activiteit monument, verzonden 26 maart 2020 Het college van burgemeester en wethouders heeft de bovenstaande omgevingsvergunning op grond van de Wabo verleend.</meta:user-defined>
    <meta:user-defined meta:name="OVERHEID.PostcodeHuisnummer/OVERHEIDop.postcodeHuisnummer">2011KV 14</meta:user-defined>
    <meta:user-defined meta:name="OVERHEIDop.straatnaam">Parklaan</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69</meta:user-defined>
    <meta:user-defined meta:name="OVERHEIDop.GmbID/DC.identifier">gmb-2020-83569</meta:user-defined>
    <meta:user-defined meta:name="OVERHEIDop.versieInformatie"/>
  </office:meta>
</office:document-meta>
</file>