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omgevingsvergunning vergunningvrij - kappen van een dennenboom - Meijersloot 54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31ED54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Meijersloot 54 Koedijk:</text:span> het kappen van een dennenboom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5 me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55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5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5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31ED54</meta:user-defined>
    <dc:language>nl</dc:language>
    <meta:user-defined meta:name="OVERHEID.EPSG28992/DC.spatial">112413.994 521004.481</meta:user-defined>
    <meta:user-defined meta:name="DC.title">Gemeente Alkmaar - omgevingsvergunning vergunningvrij - kappen van een dennenboom - Meijersloot 54, Koedijk</meta:user-defined>
    <meta:user-defined meta:name="OVERHEID.PostcodeHuisnummer/OVERHEIDop.postcodeHuisnummer">1831ED 54</meta:user-defined>
    <meta:user-defined meta:name="OVERHEIDop.straatnaam">Meijersloot</meta:user-defined>
    <meta:user-defined meta:name="OVERHEIDop.woonplaats">Koedijk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557</meta:user-defined>
    <meta:user-defined meta:name="OVERHEIDop.GmbID/DC.identifier">gmb-2020-83557</meta:user-defined>
    <meta:user-defined meta:name="OVERHEIDop.versieInformatie"/>
  </office:meta>
</office:document-meta>
</file>