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Wolfstraat ter hoogte van nummer 4 in Grijp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0</text:p>
            <text:p text:style-name="common-al">Extern zaaknummer: SXO52077622</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60.42 395555.56</meta:user-defined>
    <meta:user-defined meta:name="DC.title">De Wolfstraat ter hoogte van nummer 4 in Grijpskerke, verleende omgevingsvergunning voor het kappen van een boom</meta:user-defined>
    <meta:user-defined meta:name="OVERHEID.PostcodeHuisnummer/OVERHEIDop.postcodeHuisnummer">4364BB 18</meta:user-defined>
    <meta:user-defined meta:name="OVERHEIDop.straatnaam">Reigershoutstraat</meta:user-defined>
    <meta:user-defined meta:name="OVERHEIDop.woonplaats">Grijpskerke</meta:user-defined>
    <meta:user-defined meta:name="DCTERMS.W3CDTF/DCTERMS.available">2020-04-01</meta:user-defined>
    <meta:user-defined meta:name="DCTERMS.W3CDTF/OVERHEIDop.jaargang">2020</meta:user-defined>
    <meta:user-defined meta:name="OVERHEIDop.publicationIssue">83554</meta:user-defined>
    <meta:user-defined meta:name="OVERHEIDop.GmbID/DC.identifier">gmb-2020-83554</meta:user-defined>
    <meta:user-defined meta:name="OVERHEIDop.versieInformatie"/>
  </office:meta>
</office:document-meta>
</file>