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puien aan de westgevel, het aanbrengen van deuren aan de noordgevel en het aanbrengen van scheidingswanden  - Europaboulevard 332 en Europaboulevard 3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ST332</text:p>
            <text:p text:style-name="common-al">1825ST3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uropaboulevard 332 en Europaboulevard 334 Alkmaar:</text:span> het wijzigen van puien aan de westgevel, het aanbrengen van deuren aan de noordgevel en het aanbrengen van scheidingswand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54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4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4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ST332 1825ST334</meta:user-defined>
    <dc:language>nl</dc:language>
    <meta:user-defined meta:name="OVERHEID.EPSG28992/DC.spatial">112330.131 518923.713</meta:user-defined>
    <meta:user-defined meta:name="DC.title">Gemeente Alkmaar - verlening omgevingsvergunning - wijzigen van puien aan de westgevel, het aanbrengen van deuren aan de noordgevel en het aanbrengen van scheidingswanden  - Europaboulevard 332 en Europaboulevard 334, Alkmaar</meta:user-defined>
    <meta:user-defined meta:name="OVERHEID.PostcodeHuisnummer/OVERHEIDop.postcodeHuisnummer">1825ST 332</meta:user-defined>
    <meta:user-defined meta:name="OVERHEIDop.straatnaam">Europaboulevard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544</meta:user-defined>
    <meta:user-defined meta:name="OVERHEIDop.GmbID/DC.identifier">gmb-2020-83544</meta:user-defined>
    <meta:user-defined meta:name="OVERHEIDop.versieInformatie"/>
  </office:meta>
</office:document-meta>
</file>