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tijdelijke parkeervoorziening - Koning Willem-Alexander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 Willem-Alexanderlaan 4 Alkmaar:</text:span> het realiseren van een tijdelijke parkeervoorzie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verlening omgevingsvergunning - realiseren van een tijdelijke parkeervoorziening - Koning Willem-Alexanderlaan 4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38</meta:user-defined>
    <meta:user-defined meta:name="OVERHEIDop.GmbID/DC.identifier">gmb-2020-83538</meta:user-defined>
    <meta:user-defined meta:name="OVERHEIDop.versieInformatie"/>
  </office:meta>
</office:document-meta>
</file>