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anderen van een pui (garagadeur vervangen door een vaste deur met hardhoutenkozijn en raam) - Johan Huizingastraat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NA4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ohan Huizingastraat 42 Alkmaar:</text:span> het veranderen van een pui (garagadeur vervangen door een vaste deur met hardhoutenkozijn en raam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53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3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3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NA42</meta:user-defined>
    <dc:language>nl</dc:language>
    <meta:user-defined meta:name="OVERHEID.EPSG28992/DC.spatial">113481.837 519971.211</meta:user-defined>
    <meta:user-defined meta:name="DC.title">Gemeente Alkmaar - verlening omgevingsvergunning - veranderen van een pui (garagadeur vervangen door een vaste deur met hardhoutenkozijn en raam) - Johan Huizingastraat 42, Alkmaar</meta:user-defined>
    <meta:user-defined meta:name="OVERHEID.PostcodeHuisnummer/OVERHEIDop.postcodeHuisnummer">1827NA 42</meta:user-defined>
    <meta:user-defined meta:name="OVERHEIDop.straatnaam">Johan Huizingastraat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530</meta:user-defined>
    <meta:user-defined meta:name="OVERHEIDop.GmbID/DC.identifier">gmb-2020-83530</meta:user-defined>
    <meta:user-defined meta:name="OVERHEIDop.versieInformatie"/>
  </office:meta>
</office:document-meta>
</file>