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Maatschappelijke Ontwikkeling Voerendaal januari 2020</text:p>
      <text:section text:name="regeling_id1-3-2" text:style-name="regeling">
        <text:section text:name="aanhef_id1-3-2-1" text:style-name="aanhef">
          <text:section text:name="preambule_id1-3-2-1-1" text:style-name="preambule">
            <text:p text:style-name="al">Het afdelingshoofd van de afdeling Maatschappelijke Ontwikkeling van de gemeente Voerendaal;</text:p>
            <text:p text:style-name="al"/>
            <text:p text:style-name="al">overwegende dat het college van burgemeester en wethouders en de burgemeester op 15 oktober 2019 mandaat hebben verleend aan de Directeur, waarbij de mogelijkheid tot ondermandaat en onder-ondermandaat werd geboden;</text:p>
            <text:p text:style-name="al"/>
            <text:p text:style-name="al">overwegende dat bovengenoemd mandaatbesluit en de daarbij behorende bevoegdhedenlijst vanwege de inwerkingtreding op 1 januari 2020 van de Wet normalisering rechtspositie ambtenaren en de Wet verplichte geestelijke gezondheidszorg bij besluit van 7 januari 2020 is gewijzigd;</text:p>
            <text:p text:style-name="al"/>
            <text:p text:style-name="al">de Directeur op 8 januari 2020 aan haar ondermandaat heeft verleend;</text:p>
            <text:p text:style-name="al"/>
            <text:p text:style-name="al">gelet op afdeling 10.1.1 van de Algemene wet bestuursrecht;</text:p>
            <text:p text:style-name="al"/>
            <text:p text:style-name="al">besluit:  </text:p>
            <text:p text:style-name="al"/>
            <text:p text:style-name="al">1. onder-ondermandaat te verlenen aan de functionarissen van de afdeling </text:p>
            <text:p text:style-name="al">Maatschappelijke Ontwikkeling, zoals vermeld in de kolom “Onder-ondermandaat verleend aan:” in de bij dit besluit behorende “BEVOEGDHEDENLIJST ONDER-ONDERMANDAAT GEMEENTE VOERENDAAL JANUARI 2020”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mandaatbesluit van toepassing is, overleg wordt gepleegd met de leidinggevende en/of de verantwoordelijke portefeuillehouder;</text:p>
            <text:p text:style-name="al"/>
            <text:p text:style-name="al">d.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   OF</text:p>
            <text:p text:style-name="al"/>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f. bij afwezigheid van een gemandateerde functionaris, de functionaris die het onder(-onder)mandaat heeft verleend in zijn/haar plaats treedt;</text:p>
            <text:p text:style-name="al"/>
            <text:p text:style-name="al">g. bij afwezigheid van de Directeur diens plaatsvervanger in zijn/haar plaats treedt;</text:p>
            <text:p text:style-name="al"/>
            <text:p text:style-name="al">h. de Directeur in alle gevallen als plaatsvervanger van de gemandateerde functionaris kan optreden;</text:p>
            <text:p text:style-name="al"/>
            <text:p text:style-name="al"/>
            <text:p text:style-name="al">3. het onder-ondermandaatbesluit van 23 oktober 2019 en de daarbij behorende bevoegdhedenlijst in te trekken.</text:p>
            <text:p text:style-name="al"/>
            <text:p text:style-name="al"/>
            <text:p text:style-name="al">Dit besluit treedt in werking op de dag na bekendmaking van dit besluit.</text:p>
          </text:section>
        </text:section>
        <text:section text:name="regeling-tekst_id1-3-2-2" text:style-name="regeling-tekst">
          <text:section text:name="tekst_id1-3-2-2-1" text:style-name="tekst">
            <text:section text:name="al-groep_id1-3-2-2-1-1" text:style-name="al-groep">
              <text:p text:style-name="al-groep_top"/>
              <text:p text:style-name="al">Aldus besloten op 9 januari 2020.</text:p>
              <text:p text:style-name="al"/>
              <text:p text:style-name="al">       Afdelingshoofd Maatschappelijke Ontwikkeling,</text:p>
              <text:p text:style-name="al"/>
              <text:p text:style-name="al"/>
              <text:p text:style-name="al">       S.L.C.M. de Gijsel</text:p>
              <text:p text:style-name="al"/>
              <text:p text:style-name="al"/>
              <text:p text:style-name="al"/>
              <text:p text:style-name="al">Het besluit ligt vanaf 16 januari 2020 gedurende 6 weken ter inzage bij het Klantcontactcentrum.</text:p>
              <text:p text:style-name="al"/>
              <text:p text:style-name="al">Ingevolge de Algemene wet bestuursrecht kan een belanghebbende gedurende 6 weken na de datum van bekendmaking tegen een besluit bezwaar maken bij het Afdelingshoofd Maatschappelijke Ontwikkeling van de gemeente Voerendaal, Postbus 23000, 6367 ZG Voerendaal. </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5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Zaaknr. 63198</meta:user-defined>
    <meta:user-defined meta:name="DCTERMS.alternative">Onder-ondermandaatbesluit afdeling Maatschappelijke ontwikkeling Voerendaal januari 2020</meta:user-defined>
    <dc:language>nl</dc:language>
    <meta:user-defined meta:name="OVERHEID.Gemeente/DC.spatial">Voerendaal</meta:user-defined>
    <meta:user-defined meta:name="DC.title">Onder-ondermandaatbesluit afdeling Maatschappelijke Ontwikkeling Voerendaal januari 2020</meta:user-defined>
    <meta:user-defined meta:name="DCTERMS.W3CDTF/DCTERMS.available">2020-01-13</meta:user-defined>
    <meta:user-defined meta:name="OVERHEIDop.externeBijlage">Bevoegdhedenlijst onder-ondermandaat januari 2020|exb-2020-1303</meta:user-defined>
    <meta:user-defined meta:name="DCTERMS.W3CDTF/OVERHEIDop.jaargang">2020</meta:user-defined>
    <meta:user-defined meta:name="OVERHEIDop.publicationIssue">8352</meta:user-defined>
    <meta:user-defined meta:name="OVERHEIDop.betreftRegeling">CVDR636031_1</meta:user-defined>
    <meta:user-defined meta:name="OVERHEIDop.GmbID/DC.identifier">gmb-2020-8352</meta:user-defined>
    <meta:user-defined meta:name="xs:date/OVERHEIDop.startdatum">2020-01-14</meta:user-defined>
    <meta:user-defined meta:name="OVERHEIDop.versieInformatie"/>
  </office:meta>
</office:document-meta>
</file>