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Zuid 47, 9203 TC Drachten - de kap van een boo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t Zuid 47, 9203 TC Drachten, de kap van een boom, ontvangen: 26 maart 2020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83519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1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1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et Zuid 47, 9203 TC Drachten, de kap van een boom, ontvangen: 26 maart 2020</meta:user-defined>
    <dc:language>nl</dc:language>
    <meta:user-defined meta:name="OVERHEID.EPSG28992/DC.spatial">202791.55 566578.95</meta:user-defined>
    <meta:user-defined meta:name="DC.title">Gemeente Smallingerland - aanvraag omgevingsvergunning - Het Zuid 47, 9203 TC Drachten - de kap van een boom</meta:user-defined>
    <meta:user-defined meta:name="OVERHEID.PostcodeHuisnummer/OVERHEIDop.postcodeHuisnummer">9203TC 47</meta:user-defined>
    <meta:user-defined meta:name="OVERHEIDop.straatnaam">Het Zuid</meta:user-defined>
    <meta:user-defined meta:name="OVERHEIDop.woonplaats">Dracht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519</meta:user-defined>
    <meta:user-defined meta:name="OVERHEIDop.GmbID/DC.identifier">gmb-2020-83519</meta:user-defined>
    <meta:user-defined meta:name="OVERHEIDop.versieInformatie"/>
  </office:meta>
</office:document-meta>
</file>