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lkmaar - verlening omgevingsvergunning, uitgebreide procedure - oprichten van 5 vrijstaande woningen - Overkrocht 1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1815KX10</text:p>
            <text:p text:style-name="common-al">
            <text:span text:style-name="nadrukvet">Uitgebreide voorbereidingsprocedure: kennisgeving ontwerpbeschikking</text:span>
          </text:p>
            <text:p text:style-name="common-al">Burgemeester en wethouders van Alkmaar maken bekend dat zij voornemens zijn:</text:p>
            <text:list text:style-name="id1-3-2-1-1-5">
              <text:list-item text:style-override="id1-3-2-1-1-5-1">
                <text:number>1.</text:number>
                <text:p text:style-name="al">Omgevingsvergunning te verlenen voor het oprichten van 5 vrijstaande woningen op de locatie Overkrocht 10 te Alkmaar.</text:p>
              </text:list-item>
              <text:list-item text:style-override="id1-3-2-1-1-5-2">
                <text:number>2.</text:number>
                <text:p text:style-name="al">Een besluit hogere waarden in de zin van de Wet geluidhinder te nemen waarmee hogere grenswaarden worden vastgesteld ten behoeve van dit bouwplan, vanwege het railverkeerslawaai.</text:p>
              </text:list-item>
            </text:list>
            <text:p text:style-name="common-al"> Datum einde zienswijzentermijn: 13 mei 2020</text:p>
            <text:p text:style-name="common-al">
            <text:span text:style-name="nadrukvet">Zienswijzen</text:span>
          </text:p>
            <text:p text:style-name="last-al">Het ontwerpbesluit en de bijbehorende stukken zijn met ingang van morgen gedurende zes weken digitaal in te zien op onze website <text:a xlink:href="http://www.alkmaar.nl/overkrocht" xlink:type="simple">www.alkmaar.nl/overkrocht</text:a>. Een ieder ka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350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50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50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OVERHEIDop.referentienummer">1815KX10</meta:user-defined>
    <dc:language>nl</dc:language>
    <meta:user-defined meta:name="OVERHEID.EPSG28992/DC.spatial">110253.761 515583.193</meta:user-defined>
    <meta:user-defined meta:name="DC.title">Gemeente Alkmaar - verlening omgevingsvergunning, uitgebreide procedure - oprichten van 5 vrijstaande woningen - Overkrocht 10, Alkmaar</meta:user-defined>
    <meta:user-defined meta:name="OVERHEID.PostcodeHuisnummer/OVERHEIDop.postcodeHuisnummer">1815KX 10</meta:user-defined>
    <meta:user-defined meta:name="OVERHEIDop.straatnaam">Overkrocht</meta:user-defined>
    <meta:user-defined meta:name="OVERHEIDop.woonplaats">Alkmaar</meta:user-defined>
    <meta:user-defined meta:name="DCTERMS.W3CDTF/DCTERMS.available">2020-04-01</meta:user-defined>
    <meta:user-defined meta:name="DCTERMS.W3CDTF/OVERHEIDop.jaargang">2020</meta:user-defined>
    <meta:user-defined meta:name="OVERHEIDop.publicationIssue">83509</meta:user-defined>
    <meta:user-defined meta:name="OVERHEIDop.GmbID/DC.identifier">gmb-2020-83509</meta:user-defined>
    <meta:user-defined meta:name="OVERHEIDop.versieInformatie"/>
  </office:meta>
</office:document-meta>
</file>