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chaftwagen, dixi, zelfrijdende hoogw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schaftwagen, dixi, zelfrijdende hoogwerker</text:p>
            <text:p text:style-name="common-al">Locatie: Het Nieuwe Land 17 t/m 101  </text:p>
            <text:p text:style-name="common-al">Datum: 30 maart 2020 t/m 30 juni 2020</text:p>
            <text:p text:style-name="common-al">Dossiernummer:  45615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50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0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0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429.426 443981.163</meta:user-defined>
    <meta:user-defined meta:name="DC.title">Gemeente Arnhem - Aanvraag oneigenlijk gebruik openbare grond, schaftwagen, dixi, zelfrijdende hoogwerker</meta:user-defined>
    <meta:user-defined meta:name="OVERHEID.PostcodeHuisnummer/OVERHEIDop.postcodeHuisnummer">6828DZ 17</meta:user-defined>
    <meta:user-defined meta:name="OVERHEIDop.straatnaam">Het Nieuwe Land</meta:user-defined>
    <meta:user-defined meta:name="OVERHEIDop.woonplaats">Arnhem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502</meta:user-defined>
    <meta:user-defined meta:name="OVERHEIDop.GmbID/DC.identifier">gmb-2020-83502</meta:user-defined>
    <meta:user-defined meta:name="OVERHEIDop.versieInformatie"/>
  </office:meta>
</office:document-meta>
</file>