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ontheffing geluidhinder ex artikel 8.3 Bouwbesluit 2012 - Lombardsteeg 4,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maart 2020 aan Poland Bouw, een ontheffing verleend van het verbod op het veroorzaken van geluidhinder op grond van artikel 8.3 Bouwbesluit 2012 i.v.m. het uitvoeren van betonwerkzaamheden ten behoeve van omgevingsvergunning 20193026. </text:p>
            <text:p text:style-name="common-al">Ontheffing wordt verleend voor het uitvoeren van betonwerkzaamheden voor woensdag 25 maart tussen 06:00 uur en 00:00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50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679.757 516286.313</meta:user-defined>
    <meta:user-defined meta:name="DC.title">Gemeente Alkmaar - ontheffing geluidhinder ex artikel 8.3 Bouwbesluit 2012 - Lombardsteeg 4, Alkmaar</meta:user-defined>
    <meta:user-defined meta:name="OVERHEID.PostcodeHuisnummer/OVERHEIDop.postcodeHuisnummer">1811LA 4</meta:user-defined>
    <meta:user-defined meta:name="OVERHEIDop.straatnaam">Lombardsteeg</meta:user-defined>
    <meta:user-defined meta:name="OVERHEIDop.woonplaats">Alkmaar</meta:user-defined>
    <meta:user-defined meta:name="DCTERMS.W3CDTF/DCTERMS.available">2020-04-01</meta:user-defined>
    <meta:user-defined meta:name="DCTERMS.W3CDTF/OVERHEIDop.jaargang">2020</meta:user-defined>
    <meta:user-defined meta:name="OVERHEIDop.publicationIssue">83501</meta:user-defined>
    <meta:user-defined meta:name="OVERHEIDop.GmbID/DC.identifier">gmb-2020-83501</meta:user-defined>
    <meta:user-defined meta:name="OVERHEIDop.versieInformatie"/>
  </office:meta>
</office:document-meta>
</file>