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vergroten van 2 dakkapellen (voor- en achterzijde) - Valkeni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BC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lkenierstraat 24 Alkmaar</text:span>: het vervangen en vergroten van 2 dakkapellen (voor- en achterzijde)</text:p>
            <text:p text:style-name="common-al"> Datum ontvangst: 25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BC24</meta:user-defined>
    <dc:language>nl</dc:language>
    <meta:user-defined meta:name="OVERHEID.EPSG28992/DC.spatial">112031.537 518247.681</meta:user-defined>
    <meta:user-defined meta:name="DC.title">Gemeente Alkmaar - aanvraag omgevingsvergunning - vervangen en vergroten van 2 dakkapellen (voor- en achterzijde) - Valkenierstraat 24, Alkmaar</meta:user-defined>
    <meta:user-defined meta:name="OVERHEID.PostcodeHuisnummer/OVERHEIDop.postcodeHuisnummer">1825BC 24</meta:user-defined>
    <meta:user-defined meta:name="OVERHEIDop.straatnaam">Valkenierstraat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97</meta:user-defined>
    <meta:user-defined meta:name="OVERHEIDop.GmbID/DC.identifier">gmb-2020-83497</meta:user-defined>
    <meta:user-defined meta:name="OVERHEIDop.versieInformatie"/>
  </office:meta>
</office:document-meta>
</file>