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naamswijziging, Korenmark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en Drank- en Horecawetvergunning</text:p>
            <text:p text:style-name="common-al">Voor: BarXO</text:p>
            <text:p text:style-name="common-al">Locatie: Korenmarkt 24</text:p>
            <text:p text:style-name="common-al">Zaaknummer: 45682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49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9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9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74.879 443917.359</meta:user-defined>
    <meta:user-defined meta:name="DC.title">Gemeente Arnhem - Aanvraag exploitatievergunning en Drank - en Horecawetvergunning, naamswijziging, Korenmarkt 24</meta:user-defined>
    <meta:user-defined meta:name="OVERHEID.PostcodeHuisnummer/OVERHEIDop.postcodeHuisnummer">6811GV 24</meta:user-defined>
    <meta:user-defined meta:name="OVERHEIDop.straatnaam">Korenmarkt</meta:user-defined>
    <meta:user-defined meta:name="OVERHEIDop.woonplaats">Arnhem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496</meta:user-defined>
    <meta:user-defined meta:name="OVERHEIDop.GmbID/DC.identifier">gmb-2020-83496</meta:user-defined>
    <meta:user-defined meta:name="OVERHEIDop.versieInformatie"/>
  </office:meta>
</office:document-meta>
</file>