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inrit - M.C. Van Voordenstraat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G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.C. Van Voordenstraat 2 De Rijp</text:span>: het realiseren van een inrit</text:p>
            <text:p text:style-name="common-al"> Datum ontvangst: 25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GB2</meta:user-defined>
    <dc:language>nl</dc:language>
    <meta:user-defined meta:name="OVERHEID.EPSG28992/DC.spatial">118119.005 506853.715</meta:user-defined>
    <meta:user-defined meta:name="DC.title">Gemeente Alkmaar - aanvraag omgevingsvergunning - realiseren van een inrit - M.C. Van Voordenstraat 2, De Rijp</meta:user-defined>
    <meta:user-defined meta:name="OVERHEID.PostcodeHuisnummer/OVERHEIDop.postcodeHuisnummer">1483GB 2</meta:user-defined>
    <meta:user-defined meta:name="OVERHEIDop.straatnaam">M.C. van Voordenstraat</meta:user-defined>
    <meta:user-defined meta:name="OVERHEIDop.woonplaats">De Rij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94</meta:user-defined>
    <meta:user-defined meta:name="OVERHEIDop.GmbID/DC.identifier">gmb-2020-83494</meta:user-defined>
    <meta:user-defined meta:name="OVERHEIDop.versieInformatie"/>
  </office:meta>
</office:document-meta>
</file>