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illboard - sectie D nr. 2014 parkeerterrein naast Terborchlaan 3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D nr. 2014 parkeerterrein naast Terborchlaan 327 Alkmaar</text:span>: het plaatsen van een billboard </text:p>
            <text:p text:style-name="common-al">Datum ontvangst: 2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9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</meta:user-defined>
    <dc:language>nl</dc:language>
    <meta:user-defined meta:name="OVERHEID.EPSG28992/DC.spatial">109546.07 516642.833</meta:user-defined>
    <meta:user-defined meta:name="DC.title">Gemeente Alkmaar - aanvraag omgevingsvergunning - plaatsen van een billboard - sectie D nr. 2014 parkeerterrein naast Terborchlaan 327, Alkmaar</meta:user-defined>
    <meta:user-defined meta:name="OVERHEID.PostcodeHuisnummer/OVERHEIDop.postcodeHuisnummer">1816MH 327</meta:user-defined>
    <meta:user-defined meta:name="OVERHEIDop.straatnaam">Terborchlaan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92</meta:user-defined>
    <meta:user-defined meta:name="OVERHEIDop.GmbID/DC.identifier">gmb-2020-83492</meta:user-defined>
    <meta:user-defined meta:name="OVERHEIDop.versieInformatie"/>
  </office:meta>
</office:document-meta>
</file>