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een gevel - Koraal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K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aalstraat 9 Alkmaar</text:span>: het veranderen van een gevel </text:p>
            <text:p text:style-name="common-al">Datum ontvangst: 25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RK9</meta:user-defined>
    <dc:language>nl</dc:language>
    <meta:user-defined meta:name="OVERHEID.EPSG28992/DC.spatial">111852.86 513847.435</meta:user-defined>
    <meta:user-defined meta:name="DC.title">Gemeente Alkmaar - aanvraag omgevingsvergunning - veranderen van een gevel - Koraalstraat 9, Alkmaar</meta:user-defined>
    <meta:user-defined meta:name="OVERHEID.PostcodeHuisnummer/OVERHEIDop.postcodeHuisnummer">1812RK 9</meta:user-defined>
    <meta:user-defined meta:name="OVERHEIDop.straatnaam">Koraal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91</meta:user-defined>
    <meta:user-defined meta:name="OVERHEIDop.GmbID/DC.identifier">gmb-2020-83491</meta:user-defined>
    <meta:user-defined meta:name="OVERHEIDop.versieInformatie"/>
  </office:meta>
</office:document-meta>
</file>