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gevel - Bakkerstraat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N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73 Alkmaar</text:span>: het wijzigen van een gevel</text:p>
            <text:p text:style-name="common-al"> Datum ontvangst: 2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N73</meta:user-defined>
    <dc:language>nl</dc:language>
    <meta:user-defined meta:name="OVERHEID.EPSG28992/DC.spatial">112011.02 518623.337</meta:user-defined>
    <meta:user-defined meta:name="DC.title">Gemeente Alkmaar - aanvraag omgevingsvergunning - wijzigen van een gevel - Bakkerstraat 73, Alkmaar</meta:user-defined>
    <meta:user-defined meta:name="OVERHEID.PostcodeHuisnummer/OVERHEIDop.postcodeHuisnummer">1825CN 73</meta:user-defined>
    <meta:user-defined meta:name="OVERHEIDop.straatnaam">Bakk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90</meta:user-defined>
    <meta:user-defined meta:name="OVERHEIDop.GmbID/DC.identifier">gmb-2020-83490</meta:user-defined>
    <meta:user-defined meta:name="OVERHEIDop.versieInformatie"/>
  </office:meta>
</office:document-meta>
</file>