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ppartement en het wijzigen van de gevelpui - Geestersingel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B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66 Alkmaar</text:span>: het realiseren van een appartement en het wijzigen van de gevelpui </text:p>
            <text:p text:style-name="common-al">Datum ontvangst: 2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B66</meta:user-defined>
    <dc:language>nl</dc:language>
    <meta:user-defined meta:name="OVERHEID.EPSG28992/DC.spatial">111513.422 516680.094</meta:user-defined>
    <meta:user-defined meta:name="DC.title">Gemeente Alkmaar - aanvraag omgevingsvergunning - realiseren van een appartement en het wijzigen van de gevelpui - Geestersingel 66, Alkmaar</meta:user-defined>
    <meta:user-defined meta:name="OVERHEID.PostcodeHuisnummer/OVERHEIDop.postcodeHuisnummer">1815BB 66</meta:user-defined>
    <meta:user-defined meta:name="OVERHEIDop.straatnaam">Geestersingel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88</meta:user-defined>
    <meta:user-defined meta:name="OVERHEIDop.GmbID/DC.identifier">gmb-2020-83488</meta:user-defined>
    <meta:user-defined meta:name="OVERHEIDop.versieInformatie"/>
  </office:meta>
</office:document-meta>
</file>