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3-3">
      <text:list-level-style-bullet text:bullet-char="-" text:level="1">
        <style:list-level-properties text:min-label-width="10mm"/>
      </text:list-level-style-bullet>
    </text:list-style>
    <text:list-style style:name="id1-3-2-2-1-39-2-3-3-3-1">
      <text:list-level-style-bullet text:bullet-char="-" text:level="1">
        <style:list-level-properties text:min-label-width="10mm"/>
      </text:list-level-style-bullet>
    </text:list-style>
    <text:list-style style:name="id1-3-2-2-1-39-2-3-3-3-2">
      <text:list-level-style-bullet text:bullet-char="-" text:level="1">
        <style:list-level-properties text:min-label-width="10mm"/>
      </text:list-level-style-bullet>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5-1-1">
      <style:table-column-properties style:rel-column-width="32*"/>
    </style:style>
    <style:style style:family="table-column" style:parent-style-name="colspec" style:name="id1-3-2-2-1-75-1-2">
      <style:table-column-properties style:rel-column-width="15*"/>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2">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style:style style:family="table-column" style:parent-style-name="colspec" style:name="id1-3-2-2-1-92-1-1">
      <style:table-column-properties style:rel-column-width="32*"/>
    </style:style>
    <style:style style:family="table-column" style:parent-style-name="colspec" style:name="id1-3-2-2-1-92-1-2">
      <style:table-column-properties style:rel-column-width="32*"/>
    </style: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bullet style:num-suffix="" text:bullet-char="​" text:level="1">
        <style:list-level-properties text:min-label-width="10mm"/>
      </text:list-level-style-bullet>
    </text:list-style>
    <text:list-style style:name="id1-3-2-2-1-98-2-4">
      <text:list-level-style-bullet text:bullet-char="•" text:level="1">
        <style:list-level-properties text:min-label-width="10mm"/>
      </text:list-level-style-bullet>
    </text:list-style>
    <text:list-style style:name="id1-3-2-2-1-98-2-4-1">
      <text:list-level-style-bullet text:bullet-char="•" text:level="1">
        <style:list-level-properties text:min-label-width="10mm"/>
      </text:list-level-style-bullet>
    </text:list-style>
    <text:list-style style:name="id1-3-2-2-1-9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4-2">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bullet style:num-suffix="" text:bullet-char="​" text:level="1">
        <style:list-level-properties text:min-label-width="10mm"/>
      </text:list-level-style-bullet>
    </text:list-style>
    <text:list-style style:name="id1-3-2-2-1-103-3">
      <text:list-level-style-bullet style:num-suffix=""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3-1">
      <text:list-level-style-bullet text:bullet-char="•" text:level="1">
        <style:list-level-properties text:min-label-width="10mm"/>
      </text:list-level-style-bullet>
    </text:list-style>
    <text:list-style style:name="id1-3-2-2-1-10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2">
      <text:list-level-style-bullet text:bullet-char="•" text:level="1">
        <style:list-level-properties text:min-label-width="10mm"/>
      </text:list-level-style-bullet>
    </text:list-style>
    <text:list-style style:name="id1-3-2-2-1-10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3">
      <text:list-level-style-bullet text:bullet-char="•" text:level="1">
        <style:list-level-properties text:min-label-width="10mm"/>
      </text:list-level-style-bullet>
    </text:list-style>
    <text:list-style style:name="id1-3-2-2-1-10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2-1-106-4">
      <text:list-level-style-bullet text:bullet-char="•" text:level="1">
        <style:list-level-properties text:min-label-width="10mm"/>
      </text:list-level-style-bullet>
    </text:list-style>
    <style:style style:family="table-column" style:parent-style-name="colspec" style:name="id1-3-2-2-1-111-1-1">
      <style:table-column-properties style:rel-column-width="57*"/>
    </style:style>
    <style:style style:family="table-column" style:parent-style-name="colspec" style:name="id1-3-2-2-1-111-1-2">
      <style:table-column-properties style:rel-column-width="15*"/>
    </style:style>
    <style:style style:family="table-column" style:parent-style-name="colspec" style:name="id1-3-2-2-1-111-1-3">
      <style:table-column-properties style:rel-column-width="18*"/>
    </style:style>
    <text:list-style style:name="id1-3-2-2-1-111-1-4-2-1-2">
      <text:list-level-style-bullet text:bullet-char="-" text:level="1">
        <style:list-level-properties text:min-label-width="10mm"/>
      </text:list-level-style-bullet>
    </text:list-style>
    <text:list-style style:name="id1-3-2-2-1-111-1-4-2-1-2-1">
      <text:list-level-style-bullet text:bullet-char="-" text:level="1">
        <style:list-level-properties text:min-label-width="10mm"/>
      </text:list-level-style-bullet>
    </text:list-style>
    <text:list-style style:name="id1-3-2-2-1-111-1-4-2-1-2-2">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office:automatic-styles>
  <office:body>
    <office:text>
      <text:p text:style-name="new_page_staatscourant"/>
      <text:p text:style-name="single-kop-titel">Vijfentwintigste wijziging Nadere regels subsidieverstrekking gemeente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maart 2020</text:p>
            <text:p text:style-name="al">de Vijfentwintigste wijziging van de Nadere regels subsidieverstrekking gemeente Breda 2017 hebben vastgesteld.</text:p>
            <text:p text:style-name="al"/>
            <text:p text:style-name="al">
            <text:span text:style-name="nadrukvet">Inwerkingtreding</text:span>
          </text:p>
            <text:p text:style-name="al">De nadere regels worden van kracht met ingang van de dag na die van deze bekendmaking.</text:p>
            <text:p text:style-name="al"/>
            <text:p text:style-name="al">
            <text:span text:style-name="nadrukvet">Rechtsmiddelen</text:span>
          </text:p>
            <text:p text:style-name="al">Tegen het besluit tot vaststelling van de nadere regels is geen bezwaar of beroep mogelijk.</text:p>
            <text:p text:style-name="al"/>
            <text:p text:style-name="al">
            <text:span text:style-name="nadrukvet">Tekst nadere regels</text:span>
          </text:p>
            <text:p text:style-name="al"/>
            <text:p text:style-name="al">Burgemeester en wethouders van Breda,</text:p>
            <text:p text:style-name="al"/>
            <text:p text:style-name="al">Gelet op het bepaalde in de Algemene subsidieverordening Breda 2017;</text:p>
            <text:p text:style-name="al"/>
            <text:p text:style-name="al">Besluiten vast te stellen de: </text:p>
            <text:p text:style-name="al"/>
            <text:p text:style-name="al">Vijfentwintigste wijziging van de Nadere regels subsidieverstrekking gemeente Breda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Hoofdstuk 10 wordt gewijzigd en komt te luiden: ´Subsidieregeling water en groen op eigen terrein´</text:p>
            <text:p text:style-name="al"/>
            <text:p text:style-name="al">
            <text:span text:style-name="nadrukvet">Hoofdstuk 10</text:span>
          </text:p>
            <text:p text:style-name="al">Nadere regels subsidieregeling ‘water en groen op eigen terrein’</text:p>
            <text:p text:style-name="al"/>
            <text:p text:style-name="al">
            <text:span text:style-name="nadrukvet">Artikel 10:1 Begripsomschrijvingen</text:span>
          </text:p>
            <text:p text:style-name="al">
            <text:span text:style-name="nadrukondlijn">Groene daken</text:span>
          </text:p>
            <text:p text:style-name="al">Dit zijn beplante daken met een waterbergend vermogen, een substraat laag en met een gevarieerde samenstelling van sedum beplanting, grassen en kruiden en/of vaste planten.</text:p>
            <text:p text:style-name="al"/>
            <text:p text:style-name="al">
            <text:span text:style-name="nadrukondlijn">Groene gevels</text:span>
          </text:p>
            <text:p text:style-name="al">Dit zijn grondgebonden beplante gevels die indien nodig gebruik maken van klimsteunen in de vorm van een of meerdere vaste planten. De subsidie is niet van toepassing op de aanleg van gevelsystemen.</text:p>
            <text:p text:style-name="al"/>
            <text:p text:style-name="al">
            <text:span text:style-name="nadrukondlijn">Regenwatervoorzieningen</text:span>
          </text:p>
            <text:p text:style-name="al">Dit zijn voorzieningen die regenwater vasthouden en/of laten infiltreren in de bodem. Denk hierbij aan voorzieningen met een zelfde principewerking als een verlaging in de tuin voor de tijdelijke opvang van regenwater, een regenton of een infiltratiekoffer.</text:p>
            <text:p text:style-name="al"/>
            <text:p text:style-name="al">
            <text:span text:style-name="nadrukondlijn">Onttegelen</text:span>
            <text:span text:style-name="nadrukondlijn">- en </text:span>
            <text:span text:style-name="nadrukondlijn">vergroenen</text:span>
            <text:span text:style-name="nadrukondlijn"> van tuinen</text:span>
          </text:p>
            <text:p text:style-name="al">Dit zijn maatregelen waarin verharding wordt verwijderd en vervangen wordt door een robuuste vergroening in de voor- en achtertuin.</text:p>
            <text:p text:style-name="al"/>
            <text:p text:style-name="al">
            <text:span text:style-name="nadrukvet">Artikel 10:2 Doel van de subsidieregeling</text:span>
          </text:p>
            <text:p text:style-name="al">Het doel van deze subsidieregeling is het stimuleren van een maatregel(pakket):</text:p>
            <text:list text:style-name="id1-3-2-2-1-23">
              <text:list-item text:style-override="id1-3-2-2-1-23-1">
                <text:number>1.</text:number>
                <text:p text:style-name="al">Die de afvoer van regenwater op de riolering vermindert en hiermee de kans op wateroverlast beperken;</text:p>
              </text:list-item>
              <text:list-item text:style-override="id1-3-2-2-1-23-2">
                <text:number>2.</text:number>
                <text:p text:style-name="al">Die bijdraagt aan herstel van het natuurlijk watersysteem en hiermee verdroging van de bodem tegengaat;</text:p>
              </text:list-item>
              <text:list-item text:style-override="id1-3-2-2-1-23-3">
                <text:number>3.</text:number>
                <text:p text:style-name="al">Die de leefomgeving voor planten en dieren bevordert;</text:p>
              </text:list-item>
              <text:list-item text:style-override="id1-3-2-2-1-23-4">
                <text:number>4.</text:number>
                <text:p text:style-name="al">Die door het groene karakter een positieve bijdrage levert aan verkoeling van de buitenruimte.</text:p>
              </text:list-item>
            </text:list>
            <text:p text:style-name="al">
            <text:span text:style-name="nadrukvet">Artikel 10:3 Doelgroep</text:span>
          </text:p>
            <text:p text:style-name="al">De subsidieregeling staat open voor alle natuurlijke personen en rechtspersonen (met uitzondering van woningbouwverenigingen), die eigenaar zijn van een bestaande opstal binnen de gemeente Breda waarvoor de subsidieaanvraag wordt gedaan.</text:p>
            <text:p text:style-name="al"/>
            <text:p text:style-name="al">
            <text:span text:style-name="nadrukvet">Artikel 10:4 Maatregelen en subsidiabele kosten waarop de regeling van toepassing is</text:span>
          </text:p>
            <text:list text:style-name="id1-3-2-2-1-28">
              <text:list-item text:style-override="id1-3-2-2-1-28-1">
                <text:number>1.</text:number>
                <text:p text:style-name="al">De subsidieregeling is van toepassing op de volgende categorieën van maatregelen:</text:p>
                <text:list text:style-name="id1-3-2-2-1-28-1-3">
                  <text:list-item text:style-override="id1-3-2-2-1-28-1-3-1">
                    <text:number>a.</text:number>
                    <text:p text:style-name="al">Groene daken;</text:p>
                  </text:list-item>
                  <text:list-item text:style-override="id1-3-2-2-1-28-1-3-2">
                    <text:number>b.</text:number>
                    <text:p text:style-name="al">Groene gevels;</text:p>
                  </text:list-item>
                  <text:list-item text:style-override="id1-3-2-2-1-28-1-3-3">
                    <text:number>c.</text:number>
                    <text:p text:style-name="al">Regenwatervoorzieningen;</text:p>
                  </text:list-item>
                  <text:list-item text:style-override="id1-3-2-2-1-28-1-3-4">
                    <text:number>d.</text:number>
                    <text:p text:style-name="al">Onttegelen en vergroenen van tuinen.</text:p>
                  </text:list-item>
                </text:list>
              </text:list-item>
              <text:list-item text:style-override="id1-3-2-2-1-28-2">
                <text:number>2.</text:number>
                <text:p text:style-name="al">Subsidiabele kosten</text:p>
                <text:list text:style-name="id1-3-2-2-1-28-2-3">
                  <text:list-item text:style-override="id1-3-2-2-1-28-2-3-1">
                    <text:number>a.</text:number>
                    <text:p text:style-name="al">In bijlage 2 zijn de subsidiabele kosten en werkzaamheden per maatregel benoemd.</text:p>
                  </text:list-item>
                </text:list>
              </text:list-item>
              <text:list-item text:style-override="id1-3-2-2-1-28-3">
                <text:number>3.</text:number>
                <text:p text:style-name="al">Niet subsidiabele kosten</text:p>
                <text:list text:style-name="id1-3-2-2-1-28-3-3">
                  <text:list-item text:style-override="id1-3-2-2-1-28-3-3-1">
                    <text:number>a.</text:number>
                    <text:p text:style-name="al">Kosten van constructieve voorzieningen, zoals nieuwbouw of aanpassingen van dakconstructies en overkappingen en bouwkundige kosten voor schutting, prieel, pergola en muurblokken;</text:p>
                  </text:list-item>
                  <text:list-item text:style-override="id1-3-2-2-1-28-3-3-2">
                    <text:number>b.</text:number>
                    <text:p text:style-name="al">Kosten ter vervanging van bestaande beplanting en groen;</text:p>
                  </text:list-item>
                  <text:list-item text:style-override="id1-3-2-2-1-28-3-3-3">
                    <text:number>c.</text:number>
                    <text:p text:style-name="al">Kosten – gederfde inkomsten daaronder begrepen – die verband houden met de eigen inzet of de inzet van eigen personeel van de aanvrager;</text:p>
                  </text:list-item>
                  <text:list-item text:style-override="id1-3-2-2-1-28-3-3-4">
                    <text:number>d.</text:number>
                    <text:p text:style-name="al">Kosten voor het opstellen en indienen van de subsidieaanvraag.</text:p>
                  </text:list-item>
                </text:list>
              </text:list-item>
            </text:list>
            <text:p text:style-name="al">
            <text:span text:style-name="nadrukvet">Artikel 10:5 Werkzaamheden waarop de subsidieregeling van toepassing is</text:span>
          </text:p>
            <text:list text:style-name="id1-3-2-2-1-30">
              <text:list-item text:style-override="id1-3-2-2-1-30-1">
                <text:number>1.</text:number>
                <text:p text:style-name="al">Constructief voorbereidend onderzoek ten behoeve van aanleg groen dak</text:p>
                <text:list text:style-name="id1-3-2-2-1-30-1-3">
                  <text:list-item text:style-override="id1-3-2-2-1-30-1-3-1">
                    <text:number>a.</text:number>
                    <text:p text:style-name="al">Het onderzoeken van de technische mogelijkheden voor het vergroenen van een bestaand dak.</text:p>
                  </text:list-item>
                </text:list>
              </text:list-item>
              <text:list-item text:style-override="id1-3-2-2-1-30-2">
                <text:number>2.</text:number>
                <text:p text:style-name="al">Voorbereidend onderzoek ten behoeve van aanleg regenwatervoorziening (infiltratievoorziening en wadi):</text:p>
                <text:list text:style-name="id1-3-2-2-1-30-2-3">
                  <text:list-item text:style-override="id1-3-2-2-1-30-2-3-1">
                    <text:number>a.</text:number>
                    <text:p text:style-name="al">Voorbereidend bodemonderzoek;</text:p>
                  </text:list-item>
                  <text:list-item text:style-override="id1-3-2-2-1-30-2-3-2">
                    <text:number>b.</text:number>
                    <text:p text:style-name="al">Onderzoek grondwaterstand.</text:p>
                  </text:list-item>
                </text:list>
              </text:list-item>
              <text:list-item text:style-override="id1-3-2-2-1-30-3">
                <text:number>3.</text:number>
                <text:p text:style-name="al">Uitvoering maatregel(pakket)</text:p>
                <text:list text:style-name="id1-3-2-2-1-30-3-3">
                  <text:list-item text:style-override="id1-3-2-2-1-30-3-3-1">
                    <text:number>a.</text:number>
                    <text:p text:style-name="al">Het aanschaffen en aanbrengen van een maatregel(pakket);</text:p>
                  </text:list-item>
                  <text:list-item text:style-override="id1-3-2-2-1-30-3-3-2">
                    <text:number>b.</text:number>
                    <text:p text:style-name="al">Subsidie wordt zowel verstrekt wanneer de maatregel aangelegd wordt door derden als wanneer de maatregel wordt aangelegd in eigen persoon. </text:p>
                  </text:list-item>
                </text:list>
              </text:list-item>
              <text:list-item text:style-override="id1-3-2-2-1-30-4">
                <text:number>4.</text:number>
                <text:p text:style-name="al">Nadere bepalingen en uitzonderingen met betrekking tot de werkzaamheden die benoemd zijn in artikel 10:5 lid 1 t/m3 waarop de subsidieregeling van toepassing is zijn opgenomen in bijlage 2.</text:p>
              </text:list-item>
            </text:list>
            <text:p text:style-name="al">
            <text:span text:style-name="nadrukvet">Artikel 10:6 Maximale hoogte van het subsidiebedrag</text:span>
          </text:p>
            <text:list text:style-name="id1-3-2-2-1-32">
              <text:list-item text:style-override="id1-3-2-2-1-32-1">
                <text:number>1.</text:number>
                <text:p text:style-name="al">Jaarlijks stelt het college een totaal subsidiebedrag beschikbaar. Dit zogenoemde subsidieplafond kan jaarlijks worden aangepast. Informatie over de hoogte van het plafond is beschikbaar op de website van Gemeente Breda;</text:p>
              </text:list-item>
              <text:list-item text:style-override="id1-3-2-2-1-32-2">
                <text:number>2.</text:number>
                <text:p text:style-name="al">Toekenning van een subsidie vindt plaats op basis van het voldoen aan de voorwaarden - zoals genoemd in artikel 10:9 en bijlage 2 - en op volgorde van binnenkomst;</text:p>
              </text:list-item>
              <text:list-item text:style-override="id1-3-2-2-1-32-3">
                <text:number>3.</text:number>
                <text:p text:style-name="al">Er gelden maximum toe te kennen bedragen voor de maatregelpakketten, de maximum bedragen zijn gespecificeerd in bijlage 2. Aanvragen waarbij doelbewust een maatregel(pakket) is opgesplitst teneinde onder genoemde drempelwaarde te blijven worden afgewezen;</text:p>
              </text:list-item>
              <text:list-item text:style-override="id1-3-2-2-1-32-4">
                <text:number>4.</text:number>
                <text:p text:style-name="al">In artikel 10:4 zijn de subsidiabele onderdelen gespecificeerd.</text:p>
              </text:list-item>
            </text:list>
            <text:p text:style-name="al">
            <text:span text:style-name="nadrukvet">Artikel 10:7 Verantwoording na verstrekken van de subsidie</text:span>
          </text:p>
            <text:list text:style-name="id1-3-2-2-1-34">
              <text:list-item text:style-override="id1-3-2-2-1-34-1">
                <text:number>1.</text:number>
                <text:p text:style-name="al">Om te kunnen controleren of aan de activiteit waarvoor de subsidie is verleend is uitgevoerd verstrekt de aanvrager fotomateriaal aan het college indien dit wordt gevraagd. Het fotomateriaal dient te bestaan uit:</text:p>
                <text:list text:style-name="id1-3-2-2-1-34-1-3">
                  <text:list-item text:style-override="id1-3-2-2-1-34-1-3-1">
                    <text:number>a.</text:number>
                    <text:p text:style-name="al">een foto van de situatie vóór aanpassing;</text:p>
                  </text:list-item>
                  <text:list-item text:style-override="id1-3-2-2-1-34-1-3-2">
                    <text:number>b.</text:number>
                    <text:p text:style-name="al">een foto van de situatie na aanleg waarmee wordt aangetoond dat de maatregel is uitgevoerd en daarmee aan de subsidievoorwaarden is voldaan.</text:p>
                  </text:list-item>
                </text:list>
              </text:list-item>
              <text:list-item text:style-override="id1-3-2-2-1-34-2">
                <text:number>2.</text:number>
                <text:p text:style-name="al">De aanvrager verleend toestemming om binnen vijf jaar na subsidieverlening één of meerdere controles te laten uitvoeren door of in opdracht van het college van de gemeente Breda om vast te stellen of de maatregel(pakket) daadwerkelijk is uitgevoerd, duurzaam wordt onderhouden en in stand gehouden is.</text:p>
              </text:list-item>
            </text:list>
            <text:p text:style-name="al">
            <text:span text:style-name="nadrukvet">Artikel 10:8 Stapelen van subsidies</text:span>
          </text:p>
            <text:p text:style-name="al">De aanvrager mag de ‘subsidie groene daken, groene gevels en regenwatervoorzieningen’ stapelen met andere subsidies van waterschap, provincie of het rijk. Hiervoor gelden de volgende voorwaarden:</text:p>
            <text:list text:style-name="id1-3-2-2-1-37">
              <text:list-item text:style-override="id1-3-2-2-1-37-1">
                <text:number>1.</text:number>
                <text:p text:style-name="al">De subsidie van het college is nooit hoger dan de subsidie die de aanvrager van het waterschap, provincie of rijk ontvangt;</text:p>
              </text:list-item>
              <text:list-item text:style-override="id1-3-2-2-1-37-2">
                <text:number>2.</text:number>
                <text:p text:style-name="al">De gestapelde subsidie die wordt uitgekeerd bedraagt nooit meer dan 100% van de totale kosten van de voorgenomen maatregelen en bijbehorende werkzaamheden;</text:p>
              </text:list-item>
              <text:list-item text:style-override="id1-3-2-2-1-37-3">
                <text:number>3.</text:number>
                <text:p text:style-name="al">De aanvrager meldt ten allen tijde bij het college wanneer door derden een subsidie of korting is verstrekt voor dezelfde maatregel(pakket);</text:p>
              </text:list-item>
              <text:list-item text:style-override="id1-3-2-2-1-37-4">
                <text:number>4.</text:number>
                <text:p text:style-name="al">Bij constatering van het ten onrechte hebben ontvangen van de verleende subsidie wordt het door het college verstrekte subsidiebedrag teruggevorderd.</text:p>
              </text:list-item>
            </text:list>
            <text:p text:style-name="al">
            <text:span text:style-name="nadrukvet">Artikel 10:9 Indieningsvoorwaarden</text:span>
          </text:p>
            <text:list text:style-name="id1-3-2-2-1-39">
              <text:list-item text:style-override="id1-3-2-2-1-39-1">
                <text:number>1.</text:number>
                <text:p text:style-name="al">De aanvrager dient de aanvraag in met gebruikmaking van een door het college vastgesteld aanvraagformulier.</text:p>
              </text:list-item>
              <text:list-item text:style-override="id1-3-2-2-1-39-2">
                <text:number>2.</text:number>
                <text:p text:style-name="al">De subsidieaanvraag dient uiterlijk zes weken na aanleg van de voorziening te zijn ontvangen. Bij de aanvraag benodigde gegevens zijn:</text:p>
                <text:list text:style-name="id1-3-2-2-1-39-2-3">
                  <text:list-item text:style-override="id1-3-2-2-1-39-2-3-1">
                    <text:number>a.</text:number>
                    <text:p text:style-name="al">Volledig ingevuld aanvraagformulier; </text:p>
                  </text:list-item>
                  <text:list-item text:style-override="id1-3-2-2-1-39-2-3-2">
                    <text:number>b.</text:number>
                    <text:p text:style-name="al">Offerte(s) of factuur uitvoering van de maatregel of pakket aan maatregelen;</text:p>
                  </text:list-item>
                  <text:list-item text:style-override="id1-3-2-2-1-39-2-3-3">
                    <text:number>c.</text:number>
                    <text:p text:style-name="al">Indien van toepassing:</text:p>
                    <text:list text:style-name="id1-3-2-2-1-39-2-3-3-3">
                      <text:list-item text:style-override="id1-3-2-2-1-39-2-3-3-3-1">
                        <text:number>-</text:number>
                        <text:p text:style-name="al">Het onderzoeken van de technische mogelijkheden voor het vergroenen van een bestaand dak. Nadere bepalingen en uitzonderingen met betrekking tot constructief voorbereidend onderzoek zijn opgenomen in bijlage 2;</text:p>
                      </text:list-item>
                      <text:list-item text:style-override="id1-3-2-2-1-39-2-3-3-3-2">
                        <text:number>-</text:number>
                        <text:p text:style-name="al">Voorbereidend onderzoek ten behoeve van aanleg regenwatervoorziening (infiltratievoorziening en wadi). Nadere bepalingen en uitzonderingen met betrekking tot voorbereidend onderzoek zijn opgenomen in bijlage 2.</text:p>
                      </text:list-item>
                    </text:list>
                  </text:list-item>
                </text:list>
              </text:list-item>
              <text:list-item text:style-override="id1-3-2-2-1-39-3">
                <text:number>3.</text:number>
                <text:p text:style-name="al">Het college beslist op de aanvraag uiterlijk binnen zes weken na ontvangst van de volledige aanvraag.</text:p>
              </text:list-item>
              <text:list-item text:style-override="id1-3-2-2-1-39-4">
                <text:number>4.</text:number>
                <text:p text:style-name="al">Een subsidie voor een regenton/regenzuil kan enkel in combinatie met een subsidie voor een andere maatregel, niet zijnde een andere soort regenwatervoorziening, worden aangevraagd. </text:p>
              </text:list-item>
            </text:list>
            <text:p text:style-name="al">
            <text:span text:style-name="nadrukvet">Artikel 10:10 Verantwoordelijkheden</text:span>
          </text:p>
            <text:list text:style-name="id1-3-2-2-1-41">
              <text:list-item text:style-override="id1-3-2-2-1-41-1">
                <text:number>1.</text:number>
                <text:p text:style-name="al">De constructieve sterke voor de aanleg van het groen dak of gevel en de capaciteit en afvoer van de regenwatervoorziening is de verantwoordelijkheid van de aanvrager;</text:p>
              </text:list-item>
              <text:list-item text:style-override="id1-3-2-2-1-41-2">
                <text:number>2.</text:number>
                <text:p text:style-name="al">De aanvraag van een eventueel benodigde (omgevings-)vergunning is de verantwoordelijkheid van de aanvrager;</text:p>
              </text:list-item>
              <text:list-item text:style-override="id1-3-2-2-1-41-3">
                <text:number>3.</text:number>
                <text:p text:style-name="al">De aanvrager is verantwoordelijk voor de instandhouding en het beheer en onderhoud van de voorziening voor een periode van minimaal 5 jaar;</text:p>
              </text:list-item>
            </text:list>
            <text:p text:style-name="al">
            <text:span text:style-name="nadrukvet">Artikel 10:11 Weigeringsgronden</text:span>
          </text:p>
            <text:p text:style-name="al">De ingediende subsidie aanvraag wordt geweigerd indien:</text:p>
            <text:list text:style-name="id1-3-2-2-1-44">
              <text:list-item text:style-override="id1-3-2-2-1-44-1">
                <text:number>1.</text:number>
                <text:p text:style-name="al">Het ontwerp, installatie en onderhoud van de voorziening niet deugdelijk en zorgvuldig uitgevoerd wordt/is;</text:p>
              </text:list-item>
              <text:list-item text:style-override="id1-3-2-2-1-44-2">
                <text:number>2.</text:number>
                <text:p text:style-name="al">De maatregel wordt toegepast waarbij niet voldaan wordt aan gestelde eisen voor veiligheid, toegankelijkheid en de ruimtelijke inpassing in de openbare ruimte;</text:p>
              </text:list-item>
              <text:list-item text:style-override="id1-3-2-2-1-44-3">
                <text:number>3.</text:number>
                <text:p text:style-name="al">De voorziening of maatregel niet voldoet aan het vastgestelde welstandbeleid, de bouwverordening of andere wet- en regelgeving.</text:p>
              </text:list-item>
            </text:list>
            <text:p text:style-name="al">
            <text:span text:style-name="nadrukvet">Artikel 10:12 Afwijkingen</text:span>
          </text:p>
            <text:p text:style-name="al">Het college kan desgewenst in bijzondere omstandigheden afwijken van de beleidsregels en besluiten om een subsidie met een waarde hoger dan € 10.000,- toe te kennen.</text:p>
            <text:p text:style-name="al"/>
            <text:p text:style-name="al">
            <text:span text:style-name="nadrukvet">B</text:span>
          </text:p>
            <text:p text:style-name="al"/>
            <text:p text:style-name="al">Na bijlage 1 wordt bijlage 2 ingevoegd die als volgt komt te luiden: Voorwaarden behorend bij subsidieregeling ‘water en groen op eigen terrein’ van de gemeente Breda</text:p>
            <text:p text:style-name="al"/>
            <text:p text:style-name="al">
            <text:span text:style-name="nadrukvet">Bijlage 2: Voorwaarden behorend bij de Subsidieregeling ‘water en groen op eigen terrein’ van de gemeente Breda</text:span>
          </text:p>
            <text:p text:style-name="al"/>
            <text:p text:style-name="al">
            <text:span text:style-name="nadrukvet">Artikel A: Nadere bepalingen voor het aanbrengen van een groen dak</text:span>
          </text:p>
            <text:p text:style-name="al"/>
            <text:p text:style-name="al">Voor de aanvraag van een subsidie dient een volledig ingevuld subsidieformulier te worden ingediend (<text:a xlink:href="http://www.breda.nl/subsidies" xlink:type="simple"><text:span text:style-name="nadrukondlijn">www.breda.nl/subsidies</text:span></text:a>).</text:p>
            <text:p text:style-name="al"/>
            <text:p text:style-name="al">
            <text:span text:style-name="nadrukondlijn">Constructief onderzoek</text:span>
          </text:p>
            <text:p text:style-name="al">In het geval de aanvrager een factuur voor constructief onderzoek indient dient deze factuur minimaal een omschrijving van de uitgevoerde werkzaamheden te bevatten.</text:p>
            <text:p text:style-name="al"/>
            <text:p text:style-name="al">
            <text:span text:style-name="nadrukondlijn">Werkzaamheden groen dak</text:span>
          </text:p>
            <text:p text:style-name="al">Op de offerte of factuur van de maatregel dient het volgende te worden vermeld:</text:p>
            <text:list text:style-name="id1-3-2-2-1-63">
              <text:list-item text:style-override="id1-3-2-2-1-63-1">
                <text:number>•</text:number>
                <text:p text:style-name="al">Aantal vierkante meter te vergroenen dakoppervlak;</text:p>
              </text:list-item>
              <text:list-item text:style-override="id1-3-2-2-1-63-2">
                <text:number>•</text:number>
                <text:p text:style-name="al">Technische beschrijving waarop o.a. de volgende punten worden vermeld:</text:p>
                <text:list text:style-name="id1-3-2-2-1-63-2-3">
                  <text:list-item text:style-override="id1-3-2-2-1-63-2-3-1">
                    <text:number>a.</text:number>
                    <text:p text:style-name="al">Waterbergend vermogen in l/m2;</text:p>
                  </text:list-item>
                  <text:list-item text:style-override="id1-3-2-2-1-63-2-3-2">
                    <text:number>b.</text:number>
                    <text:p text:style-name="al">Substraatdikte in mm;</text:p>
                  </text:list-item>
                  <text:list-item text:style-override="id1-3-2-2-1-63-2-3-3">
                    <text:number>c.</text:number>
                    <text:p text:style-name="al">Totaal aantal toegepaste soorten;</text:p>
                  </text:list-item>
                </text:list>
              </text:list-item>
              <text:list-item text:style-override="id1-3-2-2-1-63-3">
                <text:number>•</text:number>
                <text:p text:style-name="al">Kosten verdeling voor werkzaamheden</text:p>
                <text:list text:style-name="id1-3-2-2-1-63-3-3">
                  <text:list-item text:style-override="id1-3-2-2-1-63-3-3-1">
                    <text:number>a.</text:number>
                    <text:p text:style-name="al">Aanlegkosten;</text:p>
                  </text:list-item>
                  <text:list-item text:style-override="id1-3-2-2-1-63-3-3-2">
                    <text:number>b.</text:number>
                    <text:p text:style-name="al">Transportkosten;</text:p>
                  </text:list-item>
                  <text:list-item text:style-override="id1-3-2-2-1-63-3-3-3">
                    <text:number>c.</text:number>
                    <text:p text:style-name="al">Materiaalkosten.</text:p>
                  </text:list-item>
                </text:list>
              </text:list-item>
            </text:list>
            <text:p text:style-name="al">
            <text:span text:style-name="nadrukcur">Subsidievoorwaarden</text:span>
          </text:p>
            <text:p text:style-name="al"/>
            <text:p text:style-name="al">
            <text:span text:style-name="nadrukondlijn">Constructief onderzoek</text:span>
          </text:p>
            <text:p text:style-name="al"/>
            <text:p text:style-name="al">Subsidiabele kosten voor advies voor de aanleg van het groen dak bedragen:</text:p>
            <text:p text:style-name="al"/>
            <text:list text:style-name="id1-3-2-2-1-70">
              <text:list-item text:style-override="id1-3-2-2-1-70-1">
                <text:number>a.</text:number>
                <text:p text:style-name="al">bij een groen dak oppervlak tot 100 m2 maximaal € 250,-;</text:p>
              </text:list-item>
              <text:list-item text:style-override="id1-3-2-2-1-70-2">
                <text:number>b.</text:number>
                <text:p text:style-name="al">bij een groen dak oppervlak groter dan 100 m2 maximaal € 350,-.</text:p>
              </text:list-item>
              <text:list-item text:style-override="id1-3-2-2-1-70-3">
                <text:number>c.</text:number>
                <text:p text:style-name="al">Gemaakte advieskosten worden enkel gesubsidieerd wanneer het groen dak daadwerkelijk wordt aangelegd.</text:p>
              </text:list-item>
            </text:list>
            <text:p text:style-name="al">
            <text:span text:style-name="nadrukondlijn">Aanleg groen dak</text:span>
          </text:p>
            <text:p text:style-name="al"/>
            <text:p text:style-name="al">De hoogte van de subsidie is afhankelijk van de aard van het groen dak.</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text:p>
                    <text:p text:style-name="table_al">€ 20,-/m2</text:p>
                  </table:table-cell>
                </table:table-row>
                <table:table-row table:style-name="row">
                  <table:table-cell table:style-name="cell_frame_all" table:number-rows-spanned="1" table:number-columns-spanned="1">
                    <text:p text:style-name="table_al">waterbergend vermogen1 (l/m2)</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substraatdikte (mm) 2</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aantal soorten </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maximum subsidiebedrag natuurlijke personen</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maximum subsidiebedrag</text:p>
                    <text:p text:style-name="table_al">stichtingen en bedrijven</text:p>
                  </table:table-cell>
                  <table:table-cell table:style-name="cell_frame_all" table:number-rows-spanned="1" table:number-columns-spanned="1">
                    <text:p text:style-name="table_al">€ 10.000,- </text:p>
                  </table:table-cell>
                </table:table-row>
              </table:table>
              <text:p text:style-name="table_bottom"/>
            </text:section>
            <text:p text:style-name="al"/>
            <text:p text:style-name="al">
            <text:span text:style-name="nadrukcur">
              <text:span text:style-name="sup">1</text:span> Het waterbergend vermogen dient te worden bepaald volgens de onderzoeksmethode van het FLL (</text:span>
            <text:span text:style-name="nadrukcur">Forschungsgesellschaft</text:span>
            <text:span text:style-name="nadrukcur"/>
            <text:span text:style-name="nadrukcur">Landschaftsentwicklung</text:span>
            <text:span text:style-name="nadrukcur"/>
            <text:span text:style-name="nadrukcur">Landschaftsbau</text:span>
            <text:span text:style-name="nadrukcur">).</text:span>
          </text:p>
            <text:p text:style-name="al"/>
            <text:p text:style-name="al">
            <text:span text:style-name="nadrukcur">
              <text:span text:style-name="sup">2</text:span> Bepaald aan de hand van het onderzoek door Green deal groene daken – </text:span>
            <text:span text:style-name="nadrukcur">facts</text:span>
            <text:span text:style-name="nadrukcur"/>
            <text:span text:style-name="nadrukcur">and</text:span>
            <text:span text:style-name="nadrukcur"/>
            <text:span text:style-name="nadrukcur">values</text:span>
            <text:span text:style-name="nadrukcur"/>
            <text:span text:style-name="nadrukcur">factsheet</text:span>
            <text:span text:style-name="nadrukcur"> groen daken - https://www.greendealgroenedaken.nl/facts-values/ ).</text:span>
          </text:p>
            <text:p text:style-name="al"/>
            <text:p text:style-name="al">
            <text:span text:style-name="nadrukvet">Artikel B: Nadere bepalingen voor het aanbrengen van grondgebonden groene gevel</text:span>
          </text:p>
            <text:p text:style-name="al"/>
            <text:p text:style-name="al">Voor de aanvraag van een subsidie dient een volledig ingevuld subsidieformulier te worden ingediend (<text:a xlink:href="http://www.breda.nl/subsidies" xlink:type="simple"><text:span text:style-name="nadrukondlijn">www.breda.nl/subsidies</text:span></text:a>).</text:p>
            <text:p text:style-name="al"/>
            <text:p text:style-name="al">Bij de aanvraag dienen minimaal de volgende onderdelen te worden meegeleverd:</text:p>
            <text:list text:style-name="id1-3-2-2-1-86">
              <text:list-item text:style-override="id1-3-2-2-1-86-1">
                <text:number>•</text:number>
                <text:p text:style-name="al">Offerte/factuur waarop vermeld staat:</text:p>
                <text:list text:style-name="id1-3-2-2-1-86-1-3">
                  <text:list-item text:style-override="id1-3-2-2-1-86-1-3-1">
                    <text:number>a.</text:number>
                    <text:p text:style-name="al">Kosten aanbrengen voorzieningen/steunpunten aan gevel (indien van toepassing);</text:p>
                  </text:list-item>
                  <text:list-item text:style-override="id1-3-2-2-1-86-1-3-2">
                    <text:number>b.</text:number>
                    <text:p text:style-name="al">Kosten voor beplanting;</text:p>
                  </text:list-item>
                  <text:list-item text:style-override="id1-3-2-2-1-86-1-3-3">
                    <text:number>c.</text:number>
                    <text:p text:style-name="al">Kosten voor verwijderen verharding;</text:p>
                  </text:list-item>
                </text:list>
              </text:list-item>
              <text:list-item text:style-override="id1-3-2-2-1-86-2">
                <text:number>•</text:number>
                <text:p text:style-name="al">Situatieschets huidige en nieuwe situatie.</text:p>
              </text:list-item>
            </text:list>
            <text:p text:style-name="al">
            <text:span text:style-name="nadrukcur">Aandachtspunten</text:span>
          </text:p>
            <text:list text:style-name="id1-3-2-2-1-88">
              <text:list-item text:style-override="id1-3-2-2-1-88-1">
                <text:number>-</text:number>
                <text:p text:style-name="al">De aanvrager draagt zelf verantwoordelijkheid voor de aanvraag van een eventuele omgevingsvergunning zoals genoemd in nadere regels – artikel 10:10;</text:p>
              </text:list-item>
              <text:list-item text:style-override="id1-3-2-2-1-88-2">
                <text:number>-</text:number>
                <text:p text:style-name="al">De subsidie is niet van toepassing op groene gevelsystemen zoals genoemd in artikel 10:3.</text:p>
              </text:list-item>
            </text:list>
            <text:p text:style-name="al">
            <text:span text:style-name="nadrukcur">Subsidievoorwaarden</text:span>
          </text:p>
            <text:p text:style-name="al">De hoogte van de subsidie bedraagt 30% van de kosten van de maatregel met een plafondbedrag conform onderstaande tabel:</text:p>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ale subsidie</text:p>
                  </table:table-cell>
                </table:table-row>
                <table:table-row table:style-name="row">
                  <table:table-cell table:style-name="cell_frame_all" table:number-rows-spanned="1" table:number-columns-spanned="1">
                    <text:p text:style-name="table_al">maximum subsidiebedrag natuurlijke person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maximum subsidiebedrag</text:p>
                    <text:p text:style-name="table_al">stichtingen en bedrijven</text:p>
                  </table:table-cell>
                  <table:table-cell table:style-name="cell_frame_all" table:number-rows-spanned="1" table:number-columns-spanned="1">
                    <text:p text:style-name="table_al">€1500,-</text:p>
                  </table:table-cell>
                </table:table-row>
              </table:table>
              <text:p text:style-name="table_bottom"/>
            </text:section>
            <text:p text:style-name="al"/>
            <text:p text:style-name="al">
            <text:span text:style-name="nadrukvet">Artikel C: Nadere bepalingen voor het aanbrengen van een regenwatervoorziening</text:span>
          </text:p>
            <text:p text:style-name="al"/>
            <text:p text:style-name="al">Voor de aanvraag van een subsidie dient een volledig ingevuld subsidieformulier te worden ingediend (<text:a xlink:href="http://www.breda.nl/subsidies" xlink:type="simple">www.breda.nl/subsidies</text:a>).</text:p>
            <text:p text:style-name="al"/>
            <text:list text:style-name="id1-3-2-2-1-98">
              <text:list-item text:style-override="id1-3-2-2-1-98-1">
                <text:number>1.</text:number>
                <text:p text:style-name="al">Regenton/regenzuil/waterschutting</text:p>
              </text:list-item>
              <text:list-item text:style-override="id1-3-2-2-1-98-2">
                <text:number/>
                <text:p text:style-name="al">Bij de aanvraag dienen minimaal de volgende onderdelen te worden meegeleverd:</text:p>
                <text:p text:style-name="al"/>
                <text:list text:style-name="id1-3-2-2-1-98-2-4">
                  <text:list-item text:style-override="id1-3-2-2-1-98-2-4-1">
                    <text:number>•</text:number>
                    <text:p text:style-name="al">Factuur waarop vermeld staat:</text:p>
                    <text:list text:style-name="id1-3-2-2-1-98-2-4-1-3">
                      <text:list-item text:style-override="id1-3-2-2-1-98-2-4-1-3-1">
                        <text:number>a.</text:number>
                        <text:p text:style-name="al">Het type voorziening;</text:p>
                      </text:list-item>
                      <text:list-item text:style-override="id1-3-2-2-1-98-2-4-1-3-2">
                        <text:number>b.</text:number>
                        <text:p text:style-name="al">Inhoud van de regenwatervoorziening in liters;</text:p>
                      </text:list-item>
                    </text:list>
                  </text:list-item>
                  <text:list-item text:style-override="id1-3-2-2-1-98-2-4-2">
                    <text:number>•</text:number>
                    <text:p text:style-name="al">Foto van de voorziening.</text:p>
                  </text:list-item>
                </text:list>
              </text:list-item>
            </text:list>
            <text:p text:style-name="al"/>
            <text:p text:style-name="al">
            <text:span text:style-name="nadrukcur">Subsidiabele kosten</text:span>
          </text:p>
            <text:list text:style-name="id1-3-2-2-1-101">
              <text:list-item text:style-override="id1-3-2-2-1-101-1">
                <text:number>•</text:number>
                <text:p text:style-name="al">Materiaal regenwatervoorziening;</text:p>
              </text:list-item>
              <text:list-item text:style-override="id1-3-2-2-1-101-2">
                <text:number>•</text:number>
                <text:p text:style-name="al">Aansluitmateriaal (b.v. koppelstukken).</text:p>
              </text:list-item>
            </text:list>
            <text:p text:style-name="al"/>
            <text:list text:style-name="id1-3-2-2-1-103">
              <text:list-item text:style-override="id1-3-2-2-1-103-1">
                <text:number>2.</text:number>
                <text:p text:style-name="al">Infiltratievoorziening/wadi</text:p>
              </text:list-item>
              <text:list-item text:style-override="id1-3-2-2-1-103-2">
                <text:number/>
                <text:p text:style-name="al"/>
              </text:list-item>
              <text:list-item text:style-override="id1-3-2-2-1-103-3">
                <text:number/>
                <text:p text:style-name="al">Bij de aanvraag dienen minimaal de volgende onderdelen te worden meegeleverd:</text:p>
                <text:list text:style-name="id1-3-2-2-1-103-3-3">
                  <text:list-item text:style-override="id1-3-2-2-1-103-3-3-1">
                    <text:number>•</text:number>
                    <text:p text:style-name="al">Offerte/factuur waarop vermeld staat:</text:p>
                    <text:list text:style-name="id1-3-2-2-1-103-3-3-1-3">
                      <text:list-item text:style-override="id1-3-2-2-1-103-3-3-1-3-1">
                        <text:number>a.</text:number>
                        <text:p text:style-name="al">Het type voorziening;</text:p>
                      </text:list-item>
                      <text:list-item text:style-override="id1-3-2-2-1-103-3-3-1-3-2">
                        <text:number>b.</text:number>
                        <text:p text:style-name="al">De inhoud van de regenwatervoorziening in liters;</text:p>
                      </text:list-item>
                    </text:list>
                  </text:list-item>
                  <text:list-item text:style-override="id1-3-2-2-1-103-3-3-2">
                    <text:number>•</text:number>
                    <text:p text:style-name="al">Begeleidend document met daarin:</text:p>
                    <text:list text:style-name="id1-3-2-2-1-103-3-3-2-3">
                      <text:list-item text:style-override="id1-3-2-2-1-103-3-3-2-3-1">
                        <text:number>a.</text:number>
                        <text:p text:style-name="al">Situatieschets bestaande situatie;</text:p>
                      </text:list-item>
                      <text:list-item text:style-override="id1-3-2-2-1-103-3-3-2-3-2">
                        <text:number>b.</text:number>
                        <text:p text:style-name="al">Situatieschets nieuwe situatie;</text:p>
                      </text:list-item>
                    </text:list>
                  </text:list-item>
                  <text:list-item text:style-override="id1-3-2-2-1-103-3-3-3">
                    <text:number>•</text:number>
                    <text:p text:style-name="al">Indien van toepassing: factuur van gemaakte voorbereidende kosten:</text:p>
                    <text:list text:style-name="id1-3-2-2-1-103-3-3-3-3">
                      <text:list-item text:style-override="id1-3-2-2-1-103-3-3-3-3-1">
                        <text:number>a.</text:number>
                        <text:p text:style-name="al">Bodemonderzoek;</text:p>
                      </text:list-item>
                      <text:list-item text:style-override="id1-3-2-2-1-103-3-3-3-3-2">
                        <text:number>b.</text:number>
                        <text:p text:style-name="al">Onderzoek grondwaterstanden;</text:p>
                      </text:list-item>
                    </text:list>
                  </text:list-item>
                </text:list>
              </text:list-item>
            </text:list>
            <text:p text:style-name="al">
            <text:span text:style-name="nadrukcur">Subsidiabele kosten:</text:span>
          </text:p>
            <text:p text:style-name="al"/>
            <text:list text:style-name="id1-3-2-2-1-106">
              <text:list-item text:style-override="id1-3-2-2-1-106-1">
                <text:number>•</text:number>
                <text:p text:style-name="al">Materiaal regenwatervoorziening;</text:p>
              </text:list-item>
              <text:list-item text:style-override="id1-3-2-2-1-106-2">
                <text:number>•</text:number>
                <text:p text:style-name="al">Aansluitmateriaal (b.v. koppelstukken);</text:p>
              </text:list-item>
              <text:list-item text:style-override="id1-3-2-2-1-106-3">
                <text:number>•</text:number>
                <text:p text:style-name="al">Graafwerkzaamheden uitgevoerd door derden;</text:p>
              </text:list-item>
              <text:list-item text:style-override="id1-3-2-2-1-106-4">
                <text:number>•</text:number>
                <text:p text:style-name="al">Voorbereidende kosten (bodemonderzoek en onderzoek grondwaterstanden).</text:p>
              </text:list-item>
            </text:list>
            <text:p text:style-name="al">
            <text:span text:style-name="nadrukcur">Subsidievoorwaarden</text:span>
          </text:p>
            <text:p text:style-name="al"/>
            <text:p text:style-name="al">De hoogte van de subsidie bedraagt 30% van de kosten van de regenwatervoorziening met plafondbedrag en voorwaarden conform onderstaande tabel:</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ximum subsidiebedrag </text:p>
                  </table:table-cell>
                  <table:table-cell table:style-name="cell_frame_all" table:number-rows-spanned="1" table:number-columns-spanned="1">
                    <text:p text:style-name="table_al">Maximum aan te vragen aantal</text:p>
                  </table:table-cell>
                </table:table-row>
                <table:table-row table:style-name="row">
                  <table:table-cell table:style-name="cell_frame_all" table:number-rows-spanned="1" table:number-columns-spanned="1">
                    <text:p text:style-name="table_al">Regenton/regenzuil</text:p>
                    <text:list text:style-name="id1-3-2-2-1-111-1-4-2-1-2">
                      <text:list-item text:style-override="id1-3-2-2-1-111-1-4-2-1-2-1">
                        <text:number>-</text:number>
                        <text:p text:style-name="table_al">De voorziening kan niet solitair worden aangevraagd, hij dient met minimaal één andere maatregel te worden gecombineerd</text:p>
                      </text:list-item>
                      <text:list-item text:style-override="id1-3-2-2-1-111-1-4-2-1-2-2">
                        <text:number>-</text:number>
                        <text:p text:style-name="table_al">Minimale inhoud van 100 liter</text:p>
                      </text:list-item>
                    </text:list>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schutting met een minimale inhoud van 100 liter</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filtratievoorziening zoals een infiltratiekoffer, grindkoffer of gelijkwaardig alternatief</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laging in de tuin, wadi of gelijkwaardig alternatief</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Artikel D: Nadere bepalingen voor het </text:span>
            <text:span text:style-name="nadrukvet">onttegelen</text:span>
            <text:span text:style-name="nadrukvet"> en </text:span>
            <text:span text:style-name="nadrukvet">vergroenen</text:span>
            <text:span text:style-name="nadrukvet"> van tuinen</text:span>
          </text:p>
            <text:p text:style-name="al"/>
            <text:p text:style-name="al">Voor de aanvraag van een subsidie dient een volledig ingevuld subsidieformulier te worden ingediend (<text:span text:style-name="nadrukondlijn">www.breda.nl/subsidies</text:span>).</text:p>
            <text:p text:style-name="al"/>
            <text:p text:style-name="al">Bij de aanvraag dienen minimaal de volgende onderdelen te worden meegeleverd:</text:p>
            <text:p text:style-name="al"/>
            <text:list text:style-name="id1-3-2-2-1-119">
              <text:list-item text:style-override="id1-3-2-2-1-119-1">
                <text:number>•</text:number>
                <text:p text:style-name="al">Offerte/factuur waarop vermeld wordt:</text:p>
                <text:list text:style-name="id1-3-2-2-1-119-1-3">
                  <text:list-item text:style-override="id1-3-2-2-1-119-1-3-1">
                    <text:number>a.</text:number>
                    <text:p text:style-name="al">Aantal m2 te ontstenen en te vergroenen oppervlak;</text:p>
                  </text:list-item>
                  <text:list-item text:style-override="id1-3-2-2-1-119-1-3-2">
                    <text:number>b.</text:number>
                    <text:p text:style-name="al">Beplantingssoorten en aantallen;</text:p>
                  </text:list-item>
                </text:list>
              </text:list-item>
              <text:list-item text:style-override="id1-3-2-2-1-119-2">
                <text:number>•</text:number>
                <text:p text:style-name="al">Situatieschets oude situatie;</text:p>
              </text:list-item>
              <text:list-item text:style-override="id1-3-2-2-1-119-3">
                <text:number>•</text:number>
                <text:p text:style-name="al">Situatieschets nieuwe situatie.</text:p>
              </text:list-item>
            </text:list>
            <text:p text:style-name="al">
            <text:span text:style-name="nadrukcur">Subsidievoorwaarden</text:span>
          </text:p>
            <text:p text:style-name="al"/>
            <text:p text:style-name="al">De hoogte van de subsidie bedraagt €10,- per vierkante meter. Het maximumbedrag bedraagt €1.500.</text:p>
          </text:section>
          <text:section text:name="artikel_id1-3-2-2-2" text:style-name="artikel">
            <text:p text:style-name="artikel_kop_titel"><text:span text:style-name="artikel_kop_label">Artikel</text:span> <text:span text:style-name="artikel_kop_nr"/> II</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door burgemeester en wethouders van Breda in de vergadering van 24 maart 2020,</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 , burgemeester</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48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8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Gemeentewet]|[1.0:v:BWBR0005416&amp;artikel=156</meta:user-defined>
    <meta:user-defined meta:name="DC.source">Algemene subsidieverordening Breda 2017]|[1.1:CVDR419115_1</meta:user-defined>
    <meta:user-defined meta:name="OVERHEIDop.referentienummer">2019-2994</meta:user-defined>
    <meta:user-defined meta:name="DCTERMS.alternative">Nadere regels subsidieverstrekking gemeente Breda 2017</meta:user-defined>
    <dc:language>nl</dc:language>
    <meta:user-defined meta:name="OVERHEID.Gemeente/DC.spatial">Breda</meta:user-defined>
    <meta:user-defined meta:name="DC.title">Besluit van het college van burgemeester en wethouders van de gemeente Breda houdende regels betreft de subsidieverstrekking (Nadere regels subsidieverstrekking gemeente Breda 2017)</meta:user-defined>
    <meta:user-defined meta:name="DCTERMS.W3CDTF/DCTERMS.available">2020-03-31</meta:user-defined>
    <meta:user-defined meta:name="DCTERMS.W3CDTF/OVERHEIDop.jaargang">2020</meta:user-defined>
    <meta:user-defined meta:name="OVERHEIDop.publicationIssue">83481</meta:user-defined>
    <meta:user-defined meta:name="OVERHEIDop.betreftRegeling">CVDR411681_24</meta:user-defined>
    <meta:user-defined meta:name="xs:date/OVERHEIDop.startdatum">2020-04-01</meta:user-defined>
    <meta:user-defined meta:name="OVERHEIDop.GmbID/DC.identifier">gmb-2020-83481</meta:user-defined>
    <meta:user-defined meta:name="OVERHEIDop.versieInformatie"/>
  </office:meta>
</office:document-meta>
</file>