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handelsreclame - Breed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E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edstraat 27 Alkmaar</text:span>: plaatsen handelsreclame </text:p>
            <text:p text:style-name="common-al">Datum ontvangst: 24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27</meta:user-defined>
    <dc:language>nl</dc:language>
    <meta:user-defined meta:name="OVERHEID.EPSG28992/DC.spatial">111603.24 516152.971</meta:user-defined>
    <meta:user-defined meta:name="DC.title">Gemeente Alkmaar - aanvraag omgevingsvergunning - plaatsen handelsreclame - Breedstraat 27, Alkmaar</meta:user-defined>
    <meta:user-defined meta:name="OVERHEID.PostcodeHuisnummer/OVERHEIDop.postcodeHuisnummer">1811HE 27</meta:user-defined>
    <meta:user-defined meta:name="OVERHEIDop.straatnaam">Breed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80</meta:user-defined>
    <meta:user-defined meta:name="OVERHEIDop.GmbID/DC.identifier">gmb-2020-83480</meta:user-defined>
    <meta:user-defined meta:name="OVERHEIDop.versieInformatie"/>
  </office:meta>
</office:document-meta>
</file>