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rapkapellen op 10 grondgebonden woningen - sectie B nr. 1674 De Pauw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B nr. 1674 De Pauw, De Rijp</text:span>: het plaatsen van trapkapellen op 10 grondgebonden woningen</text:p>
            <text:p text:style-name="common-al"> Datum ontvangst: 25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7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 </meta:user-defined>
    <dc:language>nl</dc:language>
    <meta:user-defined meta:name="OVERHEID.EPSG28992/DC.spatial">111601.792 516621.113</meta:user-defined>
    <meta:user-defined meta:name="DC.title">Gemeente Alkmaar - aanvraag omgevingsvergunning - plaatsen van trapkapellen op 10 grondgebonden woningen - sectie B nr. 1674 De Pauw, De Rijp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78</meta:user-defined>
    <meta:user-defined meta:name="OVERHEIDop.GmbID/DC.identifier">gmb-2020-83478</meta:user-defined>
    <meta:user-defined meta:name="OVERHEIDop.versieInformatie"/>
  </office:meta>
</office:document-meta>
</file>