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het verleende bouwplan voor het vergoten van twee appartementen en het aanbrengen van buitenruimten - Achterstraat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LH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straat 45 Alkmaar</text:span>: het wijzigen van het verleende bouwplan voor het vergoten van twee appartementen en het aanbrengen van buitenruimten</text:p>
            <text:p text:style-name="common-al"> Datum ontvangst: 23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7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H45</meta:user-defined>
    <dc:language>nl</dc:language>
    <meta:user-defined meta:name="OVERHEID.EPSG28992/DC.spatial">111788.868 516156.834</meta:user-defined>
    <meta:user-defined meta:name="DC.title">Gemeente Alkmaar - aanvraag omgevingsvergunning - wijzigen van het verleende bouwplan voor het vergoten van twee appartementen en het aanbrengen van buitenruimten - Achterstraat 45, Alkmaar</meta:user-defined>
    <meta:user-defined meta:name="OVERHEID.PostcodeHuisnummer/OVERHEIDop.postcodeHuisnummer">1811LH 45</meta:user-defined>
    <meta:user-defined meta:name="OVERHEIDop.straatnaam">Achterstraat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76</meta:user-defined>
    <meta:user-defined meta:name="OVERHEIDop.GmbID/DC.identifier">gmb-2020-83476</meta:user-defined>
    <meta:user-defined meta:name="OVERHEIDop.versieInformatie"/>
  </office:meta>
</office:document-meta>
</file>