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een kantoorunit en opslagcontainer - Saffierstraat, kadastraal perceelnummer 9138, sectie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ffierstraat, kadastraal perceelnummer 9138, sectie F Alkmaar</text:span>: het tijdelijk plaatsen van een kantoorunit en opslagcontainer Datum ontvangst: 2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M</meta:user-defined>
    <dc:language>nl</dc:language>
    <meta:user-defined meta:name="OVERHEID.EPSG28992/DC.spatial">111617.078 513329.322</meta:user-defined>
    <meta:user-defined meta:name="DC.title">Gemeente Alkmaar - aanvraag omgevingsvergunning - tijdelijk plaatsen van een kantoorunit en opslagcontainer - Saffierstraat, kadastraal perceelnummer 9138, sectie F, Alkmaar</meta:user-defined>
    <meta:user-defined meta:name="OVERHEID.PostcodeHuisnummer/OVERHEIDop.postcodeHuisnummer">1812RM 4</meta:user-defined>
    <meta:user-defined meta:name="OVERHEIDop.straatnaam">Saffi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68</meta:user-defined>
    <meta:user-defined meta:name="OVERHEIDop.GmbID/DC.identifier">gmb-2020-83468</meta:user-defined>
    <meta:user-defined meta:name="OVERHEIDop.versieInformatie"/>
  </office:meta>
</office:document-meta>
</file>