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melding brandveilig gebruik aangepast hotel - Dubbelebuur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K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ubbelebuurt 1 Alkmaar</text:span>: melding brandveilig gebruik aangepast hotel </text:p>
            <text:p text:style-name="common-al">Datum ontvangst: 23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6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K1</meta:user-defined>
    <dc:language>nl</dc:language>
    <meta:user-defined meta:name="OVERHEID.EPSG28992/DC.spatial">111512.508 516374.329</meta:user-defined>
    <meta:user-defined meta:name="DC.title">Gemeente Alkmaar - aanvraag omgevingsvergunning - melding brandveilig gebruik aangepast hotel - Dubbelebuurt 1, Alkmaar</meta:user-defined>
    <meta:user-defined meta:name="OVERHEID.PostcodeHuisnummer/OVERHEIDop.postcodeHuisnummer">1811KK 1</meta:user-defined>
    <meta:user-defined meta:name="OVERHEIDop.straatnaam">Dubbelebuurt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65</meta:user-defined>
    <meta:user-defined meta:name="OVERHEIDop.GmbID/DC.identifier">gmb-2020-83465</meta:user-defined>
    <meta:user-defined meta:name="OVERHEIDop.versieInformatie"/>
  </office:meta>
</office:document-meta>
</file>