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wijzigen van een raam in 2 openslaande tuindeuren - Tuingracht 9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AP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uingracht 9 De Rijp</text:span>: het wijzigen van een raam in 2 openslaande tuindeuren</text:p>
            <text:p text:style-name="common-al"> Datum ontvangst: 23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45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5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5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AP9</meta:user-defined>
    <dc:language>nl</dc:language>
    <meta:user-defined meta:name="OVERHEID.EPSG28992/DC.spatial">118822.041 508090.403</meta:user-defined>
    <meta:user-defined meta:name="DC.title">Gemeente Alkmaar - aanvraag omgevingsvergunning - wijzigen van een raam in 2 openslaande tuindeuren - Tuingracht 9, De Rijp</meta:user-defined>
    <meta:user-defined meta:name="OVERHEID.PostcodeHuisnummer/OVERHEIDop.postcodeHuisnummer">1483AP 9</meta:user-defined>
    <meta:user-defined meta:name="OVERHEIDop.straatnaam">Tuingracht</meta:user-defined>
    <meta:user-defined meta:name="OVERHEIDop.woonplaats">De Rijp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459</meta:user-defined>
    <meta:user-defined meta:name="OVERHEIDop.GmbID/DC.identifier">gmb-2020-83459</meta:user-defined>
    <meta:user-defined meta:name="OVERHEIDop.versieInformatie"/>
  </office:meta>
</office:document-meta>
</file>