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intern verbouwen en reduceren aantal hotelkamers van 9 naar 7 - Dubbelebuur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ubbelebuurt 1 Alkmaar</text:span>: het intern verbouwen en reduceren aantal hotelkamers van 9 naar 7 </text:p>
            <text:p text:style-name="common-al">Datum ontvangst: 2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5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KK1</meta:user-defined>
    <dc:language>nl</dc:language>
    <meta:user-defined meta:name="OVERHEID.EPSG28992/DC.spatial">111512.508 516374.329</meta:user-defined>
    <meta:user-defined meta:name="DC.title">Gemeente Alkmaar - aanvraag omgevingsvergunning - intern verbouwen en reduceren aantal hotelkamers van 9 naar 7 - Dubbelebuurt 1, Alkmaar</meta:user-defined>
    <meta:user-defined meta:name="OVERHEID.PostcodeHuisnummer/OVERHEIDop.postcodeHuisnummer">1811KK 1</meta:user-defined>
    <meta:user-defined meta:name="OVERHEIDop.straatnaam">Dubbelebuur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56</meta:user-defined>
    <meta:user-defined meta:name="OVERHEIDop.GmbID/DC.identifier">gmb-2020-83456</meta:user-defined>
    <meta:user-defined meta:name="OVERHEIDop.versieInformatie"/>
  </office:meta>
</office:document-meta>
</file>