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nieuwbouw appartementen - Kadastrale sectie I, perceelnummer 6711, Sperw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I, perceelnummer 6711, Sperwerstraat Alkmaar</text:span>: het realiseren van nieuwbouw appartementen </text:p>
            <text:p text:style-name="common-al">Datum ontvangst: 20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5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KL</meta:user-defined>
    <dc:language>nl</dc:language>
    <meta:user-defined meta:name="OVERHEID.EPSG28992/DC.spatial">113385.111 519714.445</meta:user-defined>
    <meta:user-defined meta:name="DC.title">Gemeente Alkmaar - aanvraag omgevingsvergunning - realiseren van nieuwbouw appartementen - Kadastrale sectie I, perceelnummer 6711, Sperwerstraat, Alkmaar</meta:user-defined>
    <meta:user-defined meta:name="OVERHEID.PostcodeHuisnummer/OVERHEIDop.postcodeHuisnummer">1826KL 23</meta:user-defined>
    <meta:user-defined meta:name="OVERHEIDop.straatnaam">Sperwer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51</meta:user-defined>
    <meta:user-defined meta:name="OVERHEIDop.GmbID/DC.identifier">gmb-2020-83451</meta:user-defined>
    <meta:user-defined meta:name="OVERHEIDop.versieInformatie"/>
  </office:meta>
</office:document-meta>
</file>