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met kap - Brahm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hmsstraat 9 Alkmaar</text:span>: het plaatsen van een veranda met kap </text:p>
            <text:p text:style-name="common-al">Datum ontvangst: 1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D9</meta:user-defined>
    <dc:language>nl</dc:language>
    <meta:user-defined meta:name="OVERHEID.EPSG28992/DC.spatial">110837.007 517388.829</meta:user-defined>
    <meta:user-defined meta:name="DC.title">Gemeente Alkmaar - aanvraag omgevingsvergunning - plaatsen van een veranda met kap - Brahmsstraat 9, Alkmaar</meta:user-defined>
    <meta:user-defined meta:name="OVERHEID.PostcodeHuisnummer/OVERHEIDop.postcodeHuisnummer">1817HD 9</meta:user-defined>
    <meta:user-defined meta:name="OVERHEIDop.straatnaam">Brahms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41</meta:user-defined>
    <meta:user-defined meta:name="OVERHEIDop.GmbID/DC.identifier">gmb-2020-83441</meta:user-defined>
    <meta:user-defined meta:name="OVERHEIDop.versieInformatie"/>
  </office:meta>
</office:document-meta>
</file>