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O.Z. 2 te Zuidlaren;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O.Z. 2 te Zuidlaren</text:p>
            <text:p text:style-name="common-al">
            <text:span text:style-name="nadrukvet">Omschrijving </text:span>
            <text:span text:style-name="nadrukvet">: </text:span>het isoleren van het dak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2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44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11 568295</meta:user-defined>
    <meta:user-defined meta:name="OVERHEID.EPSG28992/DC.spatial">242131.76 568297.85</meta:user-defined>
    <meta:user-defined meta:name="DC.title">Reguliere omgevingsvergunning verleend Brink O.Z. 2 te Zuidlaren; het isoleren van het dak</meta:user-defined>
    <meta:user-defined meta:name="OVERHEID.PostcodeHuisnummer/OVERHEIDop.postcodeHuisnummer">9471AE 2</meta:user-defined>
    <meta:user-defined meta:name="OVERHEID.PostcodeHuisnummer/OVERHEIDop.postcodeHuisnummer">9471AG 1</meta:user-defined>
    <meta:user-defined meta:name="OVERHEIDop.straatnaam">Brink O.Z.</meta:user-defined>
    <meta:user-defined meta:name="OVERHEIDop.straatnaam">de Millystraat</meta:user-defined>
    <meta:user-defined meta:name="OVERHEIDop.woonplaats">Zuidlaren</meta:user-defined>
    <meta:user-defined meta:name="OVERHEIDop.woonplaats">Zuidlar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40</meta:user-defined>
    <meta:user-defined meta:name="OVERHEIDop.GmbID/DC.identifier">gmb-2020-83440</meta:user-defined>
    <meta:user-defined meta:name="OVERHEIDop.versieInformatie"/>
  </office:meta>
</office:document-meta>
</file>