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dieping en één appartement - Payglop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2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ayglop 29 Alkmaar</text:span>: het bouwen van een verdieping en één appartement</text:p>
            <text:p text:style-name="common-al"> Datum ontvangst: 19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3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3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aanvraag omgevingsvergunning - bouwen van een verdieping en één appartement 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39</meta:user-defined>
    <meta:user-defined meta:name="OVERHEIDop.GmbID/DC.identifier">gmb-2020-83439</meta:user-defined>
    <meta:user-defined meta:name="OVERHEIDop.versieInformatie"/>
  </office:meta>
</office:document-meta>
</file>