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ieuw G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ieuw Gelle, zaaknummer 201813</text:p>
            <text:p text:style-name="common-al">Voor: bouwen 8 eengezinswoningen, datum ontvangst 26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43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98.652 448119.323</meta:user-defined>
    <meta:user-defined meta:name="DC.title">Ingediende aanvraag omgevingsvergunning bouwen Nieuw Gelle</meta:user-defined>
    <meta:user-defined meta:name="OVERHEID.PostcodeHuisnummer/OVERHEIDop.postcodeHuisnummer">7104CC 32</meta:user-defined>
    <meta:user-defined meta:name="OVERHEIDop.straatnaam">Toebesbrink</meta:user-defined>
    <meta:user-defined meta:name="OVERHEIDop.woonplaats">Winterswijk Medd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34</meta:user-defined>
    <meta:user-defined meta:name="OVERHEIDop.GmbID/DC.identifier">gmb-2020-83434</meta:user-defined>
    <meta:user-defined meta:name="OVERHEIDop.versieInformatie"/>
  </office:meta>
</office:document-meta>
</file>