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Laarwoud 7, 11 en 13  te Zuidlaren; het verbouwen van het kantoorgedeelte van het koetshuis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Laarwoud 7, 11 en 13 te Zuidlaren</text:p>
            <text:p text:style-name="common-al">
            <text:span text:style-name="nadrukvet">Omschrijving </text:span>
            <text:span text:style-name="nadrukvet">: </text:span>het verbouwen van het kantoorgedeelte van het koetshuis tot 3 appartementen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0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3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69 568531</meta:user-defined>
    <meta:user-defined meta:name="OVERHEID.EPSG28992/DC.spatial">242316.02 568507.24</meta:user-defined>
    <meta:user-defined meta:name="DC.title">Reguliere omgevingsvergunning verleend 't Laarwoud 7, 11 en 13  te Zuidlaren; het verbouwen van het kantoorgedeelte van het koetshuis tot 3 appartementen</meta:user-defined>
    <meta:user-defined meta:name="OVERHEID.PostcodeHuisnummer/OVERHEIDop.postcodeHuisnummer">9471AV 7</meta:user-defined>
    <meta:user-defined meta:name="OVERHEID.PostcodeHuisnummer/OVERHEIDop.postcodeHuisnummer">9471AV 7</meta:user-defined>
    <meta:user-defined meta:name="OVERHEIDop.straatnaam">'t Laarwoud</meta:user-defined>
    <meta:user-defined meta:name="OVERHEIDop.straatnaam">'t Laarwoud</meta:user-defined>
    <meta:user-defined meta:name="OVERHEIDop.woonplaats">Zuidlaren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33</meta:user-defined>
    <meta:user-defined meta:name="OVERHEIDop.GmbID/DC.identifier">gmb-2020-83433</meta:user-defined>
    <meta:user-defined meta:name="OVERHEIDop.versieInformatie"/>
  </office:meta>
</office:document-meta>
</file>