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5, Pastoor Chappinstraat (nieuwbouwkavel), 6133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Pastoor Chappinstraat (nieuwbouwkavel), 6133 Sittard </text:p>
            <text:p text:style-name="common-al">Ontvangstdatum:   09/03/2020</text:p>
            <text:p text:style-name="common-al">Dossiernummer:    Om20.01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7.838 333129.167</meta:user-defined>
    <meta:user-defined meta:name="DC.title">Gemeente Sittard-Geleen - Omgevingsvergunning aangevraagd; dossiernummer Om20.0105, Pastoor Chappinstraat (nieuwbouwkavel), 6133 Sittard</meta:user-defined>
    <meta:user-defined meta:name="OVERHEID.PostcodeHuisnummer/OVERHEIDop.postcodeHuisnummer">6132CD 105</meta:user-defined>
    <meta:user-defined meta:name="OVERHEIDop.straatnaam">Leyenbroekerweg</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430</meta:user-defined>
    <meta:user-defined meta:name="OVERHEIDop.GmbID/DC.identifier">gmb-2020-83430</meta:user-defined>
    <meta:user-defined meta:name="OVERHEIDop.versieInformatie"/>
  </office:meta>
</office:document-meta>
</file>